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 bomen (Canadese Populier), Molengang 3, 2661 J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1459   Molengang 3, 2661 JZ Bergschenhoek.     </text:p>
            <text:p text:style-name="common-al">Het kappen van 5 bomen (Canadese Populier) (ontvangen 12-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bomen (Canadese Populier), Molengang 3, 2661 JZ,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93</meta:user-defined>
    <meta:user-defined meta:name="OVERHEIDop.GmbID/DC.identifier">gmb-2019-41293</meta:user-defined>
    <meta:user-defined meta:name="OVERHEID.TaxonomieBeleidsagenda/OVERHEID.category">Natuur en milieu | Organisatie en beleid</meta:user-defined>
    <meta:user-defined meta:name="OVERHEIDop.referentienummer">4145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Z</meta:user-defined>
    <meta:user-defined meta:name="OVERHEIDop.woonplaats">Bergschenhoek</meta:user-defined>
    <meta:user-defined meta:name="OVERHEIDop.straatnaam">Molengan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091 444365</meta:user-defined>
    <meta:user-defined meta:name="OVERHEIDop.versieInformatie"/>
  </office:meta>
</office:document-meta>
</file>