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an Kosterstraat (Dijkshorn), kavel 32, kadastraal bekend BOE, A, 4934 te Ten Boer, Groningen – oprichten woning (16 december 2018, 20187471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an Kosterstraat (Dijkshorn), kavel 32, kadastraal bekend BOE, A, 4934 te Ten Boer, Groningen – oprichten woning (16 december 2018, 20187471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88</meta:user-defined>
    <meta:user-defined meta:name="OVERHEIDop.GmbID/DC.identifier">gmb-2019-41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meta:user-defined>
    <meta:user-defined meta:name="OVERHEIDop.woonplaats">Ten Boer</meta:user-defined>
    <meta:user-defined meta:name="OVERHEIDop.straatnaam">Jan K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740 589306</meta:user-defined>
    <meta:user-defined meta:name="OVERHEIDop.versieInformatie"/>
  </office:meta>
</office:document-meta>
</file>