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8*"/>
    </style:style>
    <style:style style:family="table-column" style:parent-style-name="colspec" style:name="id1-3-2-4-9-1-1">
      <style:table-column-properties style:rel-column-width="7*"/>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8*"/>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0*"/>
    </style:style>
    <style:style style:family="table-column" style:parent-style-name="colspec" style:name="id1-3-2-4-13-1-3">
      <style:table-column-properties style:rel-column-width="25*"/>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0*"/>
    </style:style>
    <style:style style:family="table-column" style:parent-style-name="colspec" style:name="id1-3-2-4-13-1-6">
      <style:table-column-properties style:rel-column-width="16*"/>
    </style:style>
    <style:style style:family="table-column" style:parent-style-name="colspec" style:name="id1-3-2-4-13-1-7">
      <style:table-column-properties style:rel-column-width="18*"/>
    </style:style>
    <style:style style:family="table-column" style:parent-style-name="colspec" style:name="id1-3-2-4-13-1-8">
      <style:table-column-properties style:rel-column-width="1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0*"/>
    </style:style>
    <style:style style:family="table-column" style:parent-style-name="colspec" style:name="id1-3-2-4-17-1-3">
      <style:table-column-properties style:rel-column-width="25*"/>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16*"/>
    </style:style>
    <style:style style:family="table-column" style:parent-style-name="colspec" style:name="id1-3-2-4-17-1-6">
      <style:table-column-properties style:rel-column-width="12*"/>
    </style:style>
    <style:style style:family="table-column" style:parent-style-name="colspec" style:name="id1-3-2-4-17-1-7">
      <style:table-column-properties style:rel-column-width="18*"/>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25*"/>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6*"/>
    </style:style>
    <style:style style:family="table-column" style:parent-style-name="colspec" style:name="id1-3-2-4-21-1-5">
      <style:table-column-properties style:rel-column-width="12*"/>
    </style:style>
    <style:style style:family="table-column" style:parent-style-name="colspec" style:name="id1-3-2-4-21-1-6">
      <style:table-column-properties style:rel-column-width="18*"/>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6*"/>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8*"/>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25*"/>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16*"/>
    </style:style>
    <style:style style:family="table-column" style:parent-style-name="colspec" style:name="id1-3-2-4-29-1-5">
      <style:table-column-properties style:rel-column-width="12*"/>
    </style:style>
    <style:style style:family="table-column" style:parent-style-name="colspec" style:name="id1-3-2-4-29-1-6">
      <style:table-column-properties style:rel-column-width="18*"/>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25*"/>
    </style:style>
    <style:style style:family="table-column" style:parent-style-name="colspec" style:name="id1-3-2-4-33-1-3">
      <style:table-column-properties style:rel-column-width="10*"/>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12*"/>
    </style:style>
    <style:style style:family="table-column" style:parent-style-name="colspec" style:name="id1-3-2-4-33-1-6">
      <style:table-column-properties style:rel-column-width="18*"/>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25*"/>
    </style:style>
    <style:style style:family="table-column" style:parent-style-name="colspec" style:name="id1-3-2-4-37-1-3">
      <style:table-column-properties style:rel-column-width="10*"/>
    </style:style>
    <style:style style:family="table-column" style:parent-style-name="colspec" style:name="id1-3-2-4-37-1-4">
      <style:table-column-properties style:rel-column-width="16*"/>
    </style:style>
    <style:style style:family="table-column" style:parent-style-name="colspec" style:name="id1-3-2-4-37-1-5">
      <style:table-column-properties style:rel-column-width="12*"/>
    </style:style>
    <style:style style:family="table-column" style:parent-style-name="colspec" style:name="id1-3-2-4-37-1-6">
      <style:table-column-properties style:rel-column-width="18*"/>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25*"/>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6*"/>
    </style:style>
    <style:style style:family="table-column" style:parent-style-name="colspec" style:name="id1-3-2-4-41-1-5">
      <style:table-column-properties style:rel-column-width="12*"/>
    </style:style>
    <style:style style:family="table-column" style:parent-style-name="colspec" style:name="id1-3-2-4-41-1-6">
      <style:table-column-properties style:rel-column-width="18*"/>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25*"/>
    </style:style>
    <style:style style:family="table-column" style:parent-style-name="colspec" style:name="id1-3-2-4-45-1-3">
      <style:table-column-properties style:rel-column-width="10*"/>
    </style:style>
    <style:style style:family="table-column" style:parent-style-name="colspec" style:name="id1-3-2-4-45-1-4">
      <style:table-column-properties style:rel-column-width="16*"/>
    </style:style>
    <style:style style:family="table-column" style:parent-style-name="colspec" style:name="id1-3-2-4-45-1-5">
      <style:table-column-properties style:rel-column-width="12*"/>
    </style:style>
    <style:style style:family="table-column" style:parent-style-name="colspec" style:name="id1-3-2-4-45-1-6">
      <style:table-column-properties style:rel-column-width="18*"/>
    </style:style>
    <style:style style:family="table-column" style:parent-style-name="colspec" style:name="id1-3-2-4-48-1-1">
      <style:table-column-properties style:rel-column-width="7*"/>
    </style:style>
    <style:style style:family="table-column" style:parent-style-name="colspec" style:name="id1-3-2-4-48-1-2">
      <style:table-column-properties style:rel-column-width="25*"/>
    </style:style>
    <style:style style:family="table-column" style:parent-style-name="colspec" style:name="id1-3-2-4-48-1-3">
      <style:table-column-properties style:rel-column-width="10*"/>
    </style:style>
    <style:style style:family="table-column" style:parent-style-name="colspec" style:name="id1-3-2-4-48-1-4">
      <style:table-column-properties style:rel-column-width="16*"/>
    </style:style>
    <style:style style:family="table-column" style:parent-style-name="colspec" style:name="id1-3-2-4-48-1-5">
      <style:table-column-properties style:rel-column-width="12*"/>
    </style:style>
    <style:style style:family="table-column" style:parent-style-name="colspec" style:name="id1-3-2-4-48-1-6">
      <style:table-column-properties style:rel-column-width="18*"/>
    </style:style>
  </office:automatic-styles>
  <office:body>
    <office:text>
      <text:p text:style-name="new_page_staatscourant"/>
      <text:p text:style-name="single-kop-titel">Mandaatbesluit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Urk, ieder voorzover zijn bevoegdheden betreft;</text:p>
            <text:p text:style-name="al"/>
            <text:p text:style-name="al">gelet op de artikelen 75, tweede lid, 166 en 232 van de Gemeentewet, alsmede de artikelen 10:1 tot en met 10:12 van de Algemene wet bestuursrecht;</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de uitoefening van de in het bij dit besluit behorende schema vermelde bevoegdheden op te dragen aan de daarbij genoemde functionarissen en daarop de in dat schema vermelde specifieke bepalingen alsmede de onder punt III van dit besluit gestelde algemene bepalingen van toepassing te verklaren;</text:p>
              </text:list-item>
              <text:list-item text:style-override="id1-3-2-1-2-3-2">
                <text:number>II.</text:number>
                <text:p text:style-name="al">het tekenen van de in het bij dit besluit behorende schema vermelde stukken op te dragen aan de daarbij genoemde functionaris en daarop de onder punt III van dit besluit gestelde algemene bepalingen van toepassing te verklaren;</text:p>
              </text:list-item>
              <text:list-item text:style-override="id1-3-2-1-2-3-3">
                <text:number>III.</text:number>
                <text:p text:style-name="al">ten aanzien van de uitoefening van de onder punt I en punt II van dit besluit bedoelde mandat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Indien bij een namens burgemeester en wethouders te nemen besluit het beleid van dit college is betrokken, legt de functionaris aan wie mandaat tot afdoening is gegeven - verder mandataris te noemen - de zaak vooraf via de manager aan de betrokken portefeuillehouder voor. Indien deze zulks nodig acht, wordt de zaak ter nadere besluitvorming aan het college van burgemeester en wethouders voorgelegd.</text:p>
              </text:list-item>
              <text:list-item text:style-override="id1-3-2-2-1-3">
                <text:number> 2. </text:number>
                <text:p text:style-name="al">Voor de toepassing van het bepaalde in lid 1 wordt het beleid van burgemeester en wethouders geacht bij een te nemen besluit te zijn betrokken:</text:p>
                <text:list text:style-name="id1-3-2-2-1-3-3">
                  <text:list-item text:style-override="id1-3-2-2-1-3-3-1">
                    <text:number>a.</text:number>
                    <text:p text:style-name="al">indien het voornemen bestaat tot aanvulling of afwijking van het tot dan gevoerde beleid;</text:p>
                  </text:list-item>
                  <text:list-item text:style-override="id1-3-2-2-1-3-3-2">
                    <text:number>b.</text:number>
                    <text:p text:style-name="al">indien er behoudens in zaken met een routinematig karakter rekening mee is gehouden dat de betrokken portefeuillehouder en/of het college op zijn verantwoordelijkheid voor het te nemen besluit zal worden aangesproken;</text:p>
                  </text:list-item>
                  <text:list-item text:style-override="id1-3-2-2-1-3-3-3">
                    <text:number>c.</text:number>
                    <text:p text:style-name="al">indien uit het te nemen besluit niet voorziene financiële of andere belangrijke consequenties kunnen voortvloeien;</text:p>
                  </text:list-item>
                  <text:list-item text:style-override="id1-3-2-2-1-3-3-4">
                    <text:number>d.</text:number>
                    <text:p text:style-name="al">indien de betrokken portefeuillehouder, de burgemeester (in zijn hoedanigheid van bestuurlijk coördinator) of de gemeentesecretaris (in zijn hoedanigheid van ambtelijk coördinator) zulks heeft kenbaar gemaak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Indien bij een namens burgemeester en wethouders te nemen besluit het beleid van de burgemeester is betrokken, legt de functionaris aan wie mandaat tot afdoening is gegeven - verder mandataris te noemen - de zaak vooraf aan de burgemeester voor.</text:p>
              </text:list-item>
              <text:list-item text:style-override="id1-3-2-2-2-3">
                <text:number> 2. </text:number>
                <text:p text:style-name="al">Voor de toepassing van het bepaalde in het eerste lid wordt het beleid van de burgemeester geacht bij een te nemen besluit te zijn betrokken:</text:p>
                <text:list text:style-name="id1-3-2-2-2-3-3">
                  <text:list-item text:style-override="id1-3-2-2-2-3-3-1">
                    <text:number>a.</text:number>
                    <text:p text:style-name="al">indien het voornemen bestaat tot aanvulling of afwijking van het tot dan gevoerde beleid;</text:p>
                  </text:list-item>
                  <text:list-item text:style-override="id1-3-2-2-2-3-3-2">
                    <text:number>b.</text:number>
                    <text:p text:style-name="al">indien er behoudens in zaken met een routinematig karakter rekening mee is gehouden dat de burgemeester op zijn verantwoordelijkheid voor het te nemen besluit zal worden aangesproken;</text:p>
                  </text:list-item>
                  <text:list-item text:style-override="id1-3-2-2-2-3-3-3">
                    <text:number>c.</text:number>
                    <text:p text:style-name="al">indien uit het te nemen besluit niet voorziene financiële of andere belangrijke consequenties kunnen voortvloeien;</text:p>
                  </text:list-item>
                  <text:list-item text:style-override="id1-3-2-2-2-3-3-4">
                    <text:number>d.</text:number>
                    <text:p text:style-name="al">indien de burgemeester of de gemeentesecretaris zulks heeft kenbaar gemaak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Indien bij een te nemen besluit een andere gemeentelijke afdeling belang heeft of de betreffende zaak het taakgebied van een andere gemeentelijke afdeling raakt, legt de mandataris de zaak vooraf aan de manager van die afdeling voor.</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Leidinggevenden kunnen elkaar onderling vervangen bij afdoenings-, c.q. ondertekeningsmandaat.</text:p>
              </text:list-item>
              <text:list-item text:style-override="id1-3-2-2-4-3">
                <text:number> 2. </text:number>
                <text:p text:style-name="al">Indien in het Mandaatbesluit mandaat wordt verleend aan een medewerker wordt hieronder verstaan de daartoe door de manager aangewezen medewerker die het taakgebied behartigt.</text:p>
              </text:list-item>
            </text:list>
          </text:section>
          <text:section text:name="artikel_id1-3-2-2-5" text:style-name="artikel">
            <text:p text:style-name="artikel_kop_titel"><text:span text:style-name="artikel_kop_label">Artikel</text:span> <text:span text:style-name="artikel_kop_nr">5</text:span> </text:p>
            <text:p text:style-name="al">Ingeval van uitoefening van afdoenings- c.q. ondertekeningsmandaat worden uitgaande stukken als volgt ondertekend:</text:p>
            <text:p text:style-name="al"/>
            <text:p text:style-name="al">" Burgemeester en wethouders van Urk,</text:p>
            <text:p text:style-name="al">namens dezen, "</text:p>
            <text:p text:style-name="al">gevolgd door de functie-aanduiding van de mandataris volgens het functieboek, zijn handtekening en zijn naam.</text:p>
            <text:p text:style-name="al"/>
            <text:p text:style-name="al">c. q.</text:p>
            <text:p text:style-name="al"/>
            <text:p text:style-name="al">"De burgemeester van Urk,</text:p>
            <text:p text:style-name="al">namens deze,"</text:p>
            <text:p text:style-name="al">gevolgd door de functie-aanduiding van de mandataris volgens het functieboek, zijn handtekening en zijn naam.</text:p>
          </text:section>
          <text:section text:name="artikel_id1-3-2-2-6" text:style-name="artikel">
            <text:p text:style-name="artikel_kop_titel"><text:span text:style-name="artikel_kop_label">Artikel</text:span> <text:span text:style-name="artikel_kop_nr">6</text:span> </text:p>
            <text:p text:style-name="al">Behoudens in zaken met een routinematig karakter geldt ondertekeningsmandaat niet ten aanzien van stukken gericht aan Kroon, Minister, Staatssecretaris, Hoge Colleges van Staat, Commissaris der Koningin, Gedeputeerde Staten en de Raad van de gemeente Urk.</text:p>
          </text:section>
          <text:section text:name="artikel_id1-3-2-2-7" text:style-name="artikel">
            <text:p text:style-name="artikel_kop_titel"><text:span text:style-name="artikel_kop_label">Artikel</text:span> <text:span text:style-name="artikel_kop_nr">7</text:span> </text:p>
            <text:p text:style-name="al">Indien tegen een krachtens mandaat genomen c.q. ondertekend besluit administratiefrechtelijke voorziening open staat, wordt daarvan in de betreffende stukken kennis gegeven onder vermelding van de instantie, tot welke men zich daartoe kan richten.</text:p>
          </text:section>
          <text:section text:name="artikel_id1-3-2-2-8" text:style-name="artikel">
            <text:p text:style-name="artikel_kop_titel"><text:span text:style-name="artikel_kop_label">Artikel</text:span> <text:span text:style-name="artikel_kop_nr">8</text:span> </text:p>
            <text:p text:style-name="al">In geval van afwezigheid van functionarissen, aan wie bij of krachtens dit besluit bevoegdheden zijn toegekend, worden deze bevoegdheden uitgeoefend door hun manager.</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IV.</text:number>
                <text:list text:style-name="id1-3-2-3-1-1-1-2">
                  <text:list-item text:style-override="id1-3-2-3-1-1-1-2-1">
                    <text:number>a.</text:number>
                    <text:p text:style-name="al">Het Mandaatbesluit 2015 in te trekken.</text:p>
                  </text:list-item>
                  <text:list-item text:style-override="id1-3-2-3-1-1-1-2-2">
                    <text:number>b.</text:number>
                    <text:p text:style-name="al">Het Mandaatbesluit 2019 met ingang van 1 januari 2019 in werking te doen treden.</text:p>
                  </text:list-item>
                </text:list>
              </text:list-item>
            </text:list>
          </text:section>
          <text:section text:name="gegeven_id1-3-2-3-2" text:style-name="gegeven">
            <text:p text:style-name="dagtekening">
            <text:span text:style-name="plaats">Urk,</text:span>
            <text:span text:style-name="datum">22 januari 2019</text:span>
          </text:p>
          </text:section>
          <text:section text:name="ondertekening_id1-3-2-3-3">
            <text:p><text:span text:style-name="functie">Burgemeester en wethouders van Urk,</text:span></text:p>
            <text:p><text:span text:style-name="ondertekening_naam">
            <text:span text:style-name="voornaam">P.C. van</text:span>
            <text:span text:style-name="achternaam">Maaren,</text:span>
          </text:span></text:p>
            <text:p><text:span text:style-name="functie">burgemeester</text:span></text:p>
          </text:section>
          <text:section text:name="ondertekening_id1-3-2-3-4">
            <text:p><text:span text:style-name="ondertekening_naam">
            <text:span text:style-name="voornaam">Drs. H.</text:span>
            <text:span text:style-name="achternaam">Zwart,</text:span>
          </text:span></text:p>
            <text:p><text:span text:style-name="functie">secretaris. </text:span></text:p>
          </text:section>
        </text:section>
        <text:section text:name="bijlage_id1-3-2-4" text:style-name="bijlage">
          <text:p text:style-name="bijlage_top"/>
          <text:p text:style-name="hoofdstuk_kop">MANDAATBESLUIT 2019</text:p>
          <text:p text:style-name="tussenkoprom">Hoofdstuk 1 </text:p>
          <text:p text:style-name="tussenkoprom">Eenheid Dienstverlening</text:p>
          <text:p text:style-name="tussenkoprom">Taak Bouwen, wonen en milieu (Bwm)</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text:span>
                    <text:span text:style-name="nadrukvet"> 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iten behandeling laten van een aanvraag omgevingsvergunning alsmede het aanhouden en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oogte bouwkosten en verschuldigd leges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omgevingsvergunningen welke voldoen aan bestemmingsplan, bouwverordening, bouwbesluit en redelijke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tijdelijke) omgevingsvergunningen waarvoor een ontheffing benodigd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ontheffingen op grond van art. 2.12, lid 1a onder 1<text:span text:style-name="sup">e</text:span> en 2<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t uitzondering van ontheffing t.b.v. gebruik sec. Zie “’O&amp;A’” nr. 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ontvankelijk verklaren, intrekken en weigeren va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dedelingen / (voor)aanschrijvingen die verband houden met het toezicht en de naleving van bepalingen in de Woningwet, Wet ruimtelijke ordening, de Bouwverordening, de Wet milieubeheer, de Wet Bodembescherming e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Bw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gegrond verklaren zienswijze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medewerker Bwm/ R&amp;B</text:p>
                </table:table-cell>
                <table:table-cell table:style-name="cell_frame_all" table:number-rows-spanned="1" table:number-columns-spanned="1">
                  <text:p text:style-name="table_al">Manager of medewerker Bwm / R&am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wangsom- en bestuursdwangprocedures</text:p>
                  <text:p text:style-name="table_al">A.</text:p>
                  <text:p text:style-name="table_al">Voornemen dwangsom / bestuursdwang</text:p>
                  <text:p text:style-name="table_al"/>
                  <text:p text:style-name="table_al">B.</text:p>
                  <text:p text:style-name="table_al">Opleggen dwangsom –bestuursdwangaanschrijving</text:p>
                  <text:p text:style-name="table_al"/>
                  <text:p text:style-name="table_al">C.</text:p>
                  <text:p text:style-name="table_al">Innen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medewerker Bwm / R&amp;B of juridisch medewerker</text:p>
                  <text:p text:style-name="table_al"/>
                  <text:p text:style-name="table_al">Manager</text:p>
                  <text:p text:style-name="table_al"/>
                  <text:p text:style-name="table_al">Manager</text:p>
                </table:table-cell>
                <table:table-cell table:style-name="cell_frame_all" table:number-rows-spanned="1" table:number-columns-spanned="1">
                  <text:p text:style-name="table_al">Manager, medewerker Bwm/R&amp;B of juridisch medewerker</text:p>
                  <text:p text:style-name="table_al"/>
                  <text:p text:style-name="table_al">Manager</text:p>
                  <text:p text:style-name="table_al"/>
                  <text:p text:style-name="table_al">Manager</text:p>
                </table:table-cell>
                <table:table-cell table:style-name="cell_frame_all" table:number-rows-spanned="1" table:number-columns-spanned="1">
                  <text:p text:style-name="table_al"/>
                  <text:p text:style-name="table_al">Paraaf portefeuillehouder verei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subsid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eken om flankerende brief bij OvJ n.a.v. controlerapport Omgevingsdienst en naleving bouw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tot het herstellen van verzuim als bedoeld in artikel 6.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en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Medewerker B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verweerschriften t.b.v. behandeling bezwaar/ en beroepschriften die verband houden met de Woningwet, wet ruimtelijke ordening, Bouwverordening 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en termijn beslissing op bezwaarschrift (art. 7.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vergunning verlenen aan particulieren of particuliere instellingen (geen nutsbedrijven) voor het hebben en onderhouden van objecten verkeers- en verblijfsgebieden (reclameborden, kabels, spand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ummeren bouwwerken, gebouwen etc. (Verordening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1">
                  <text:p text:style-name="table_al">Medewerker Bwm of R&am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schrijven van eigenaren inzake opheffing van belemmerend uitzicht in verband met de verkeersveilighe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ijdelijke verhuur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of juridisch medewerker Bw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tussenkoprom">Hoofdstuk 2</text:p>
          <text:p text:style-name="tussenkoprom">Eenheid Dienstverlening</text:p>
          <text:p text:style-name="tussenkoprom">Taak APV, Wet op de Kansspelen, Drank- en Horecawet, Wet Kinderopvang en Verordening leerlingenvervoe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om toezending ontbrekende bescheiden ca. i.v.m. de behandeling van een aanvraag om vergunning art. 3 Drank- en Horeca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Drank- en Horecawe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AP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leidsregels vaststellen door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luid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AP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bod tot het houden van een klein kansspel als bedoeld in 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Wet op de Kansspe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oterij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of medewerker Wet op de Kansspel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en grote evenementen (art. 2.25a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of medewerker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en evenementen (art. 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jaarlijks collectenroo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llecte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PV</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en weigeren markt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oedingsbeschikkingen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leerlingenverv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en plaatsen tentenkam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esteding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hfd. 6 Nota Inkoop- en aanbestedingsbelei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ingen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ingen inzake verzoeken bureau gastouderopvang voor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egatieve beschikkingen door Manager</text:p>
                </table:table-cell>
              </table:table-row>
            </table:table>
            <text:p text:style-name="table_bottom"/>
          </text:section>
          <text:p text:style-name="tussenkoprom">Hoofdstuk 3</text:p>
          <text:p text:style-name="tussenkoprom">Eenheid Dienstverlening</text:p>
          <text:p text:style-name="tussenkoprom">Taak Sociaal Domei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egeling Participatiewet/IOAW/IOAZ/WIJ</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ekenningsbeschikkingen Participatiewet/Bbz/ IOAW/WIJ</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fwijzings- en beëindigingsbeschikkingen Participatiewet/Bbz IOAW/IOAZ/WIJ</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Paraaf porte-feuillehouder verre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ijzigingsbeschikkingen Participatiewet/Bbz/ IOAW/IOAZ/WIJ</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ekennings-, wijzigings- en afwijzingsbeschikkingen bijzondere bijstan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estemmingen vakanti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fwijzingen toestemmingen vakanti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ypotheekname en verlenen volmacht o.g.v. Beleidsregels krediethypotheekof Besluit zelfstandigen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Afsluiten overeenkomsten van geldlening in het kader van de Participati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Afsluiten overeenkomsten van inpandgeving in het kader van de Participati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Cessie/compensatie overeenkomsten in het kader van de Participatiewet/IOAW/I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Rentenota’s: krediethypotheken/Bbz-leningen en leningen in het kader van de Participati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Terugvordering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erhaal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dviesaanvraag derden</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erzoekschrif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Paraaf portefeuille-</text:p>
                  <text:p text:style-name="table_al">hou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eclaraties Bbz/IOAW/I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erlagen uitkering of het afzien daarva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Inkooptrajec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innen de gestelde budgetten</text:p>
                </table:table-cell>
              </table:table-row>
              <table:table-row table:style-name="row">
                <table:table-cell table:style-name="cell_frame_all" table:number-rows-spanned="1" table:number-columns-spanned="3">
                  <text:p text:style-name="table_al">
                    <text:span text:style-name="nadrukvet">Wet inburger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Correspondentie i.v.m. uitvoering van de WI</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Besluiten tot ontheffing inburgering in het kader van de WI</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pleggen bestuurlijke boete in het kader van de WI of het afzien daarva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t Maatschappelijke Ondersteun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Toekennings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fwijzende 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Paraaf portefeuille-</text:p>
                  <text:p text:style-name="table_al">houd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Correspondentie i.v.m. de uitvoering van de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Aankoop voorzien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Bruikleenovereenkoms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Parkeervergunningen, toewijzen of afwijzen aanvra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egatieve beslissing paraaf portefeuille-</text:p>
                  <text:p text:style-name="table_al">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Wijzigings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Negatieve beslissing paraaf Manag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Beëindigingsbeschikkingen WMO</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Negatieve beslissing paraaf portefeuille-</text:p>
                  <text:p text:style-name="table_al">hou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Terugvordering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erhaal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eclaratie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m 39.</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Jeugdwe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Toekennings-, afwijzings-, wijzigings-, terugvordering- en verhaalsbeschikk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Correspondentie m.b.t. uitvoering Jeugd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Indicatiestel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Aankoop voorzien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claratie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Verstrekken afschrift van de in de ESAR geregistreerde gegevens aan de wettelijk vertegenwoordiger van de geregistreerde jonger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Verlenen toestemming aan organisaties die toe willen treden tot het ESAR-convenan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Vertegenwoordigen van de gemeente in de gebruikersvereniging MULTIsignaal</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meentelijk minimabel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Toekenn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Afwijzingsbeschikkingen op grond van het minimabel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Paraaf portefeuille-</text:p>
                  <text:p text:style-name="table_al">houder</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Terugvorderingsbeschik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lle regel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Fiat betalingsverkeer alle regelin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Diverse verklar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aststellen verweerschriften t.b.v. behandeling bezwaar- en beroepschriften die verband houden met wetgeving Sociaal Domei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Aanvragen van (subsidie)regelingen e.d. bij Ministeries SZW en OC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t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Negatieve beschikkingen op grond van Participatie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Leidinggevende</text:p>
                </table:table-cell>
                <table:table-cell table:style-name="cell_frame_all" table:number-rows-spanned="1" table:number-columns-spanned="1">
                  <text:p text:style-name="table_al">Beleidsmedewerker / Kwaliteitsmedewerker</text:p>
                </table:table-cell>
                <table:table-cell table:style-name="cell_frame_all" table:number-rows-spanned="1" table:number-columns-spanned="1">
                  <text:p text:style-name="table_al"/>
                </table:table-cell>
              </table:table-row>
            </table:table>
            <text:p text:style-name="table_bottom"/>
          </text:section>
          <text:p text:style-name="tussenkoprom">Hoofdstuk 4</text:p>
          <text:p text:style-name="tussenkoprom">Eenheid Dienstverlening</text:p>
          <text:p text:style-name="tussenkoprom">Taak Burgerzaken (BZ)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eslissingen op aanvragen m.b.t. nationale paspoorten, Europese identiteitskaarten en reisdocumenten voor vreemdelingen c.q. vluchtel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issingen op aanvragen m.b.t.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Legaliseren handteken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erklaringe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erklaringen omtrent het gedra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erzoeken om inlichtingen uit politieregister en Justitiele documentatiediens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Attestaties de Vit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Kennisgeving van overlijden aan de Inspecteur registratie en success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issingen ter uitvoering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issingen ter uitvoering van de Kieswet voor zover niet aan de burgemeester c.q. voorzitter van het centraal/hoofdstembureau persoonlijk opgedra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Advisering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dvisering geslachtsnaamwijzi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Beslissingen op grond van de Wet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fschriften / uittreksel GB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Medewerker BZ</text:p>
                </table:table-cell>
                <table:table-cell table:style-name="cell_frame_all" table:number-rows-spanned="1" table:number-columns-spanned="1">
                  <text:p text:style-name="table_al">Negatieve beslissingen door Manager</text:p>
                </table:table-cell>
              </table:table-row>
            </table:table>
            <text:p text:style-name="table_bottom"/>
          </text:section>
          <text:p text:style-name="tussenkoprom">Hoofdstuk 5</text:p>
          <text:p text:style-name="tussenkoprom">Eenheid Dienstverlening</text:p>
          <text:p text:style-name="tussenkoprom">Taak Belasting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op bezwaarschriften inzake:</text:p>
                  <text:p text:style-name="table_al">- Graf- en begrafenisrechten</text:p>
                  <text:p text:style-name="table_al">- Leges</text:p>
                  <text:p text:style-name="table_al">- WOZ</text:p>
                  <text:p text:style-name="table_al">- Toeristenbelasting</text:p>
                  <text:p text:style-name="table_al">- Afvalstoffenheffing</text:p>
                  <text:p text:style-name="table_al">- Havengelden</text:p>
                  <text:p text:style-name="table_al">- Precariobelasting</text:p>
                  <text:p text:style-name="table_al">- Rioolheffing</text:p>
                  <text:p text:style-name="table_al">- Honden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aanslagen ingevolge d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de volgende Wet WOZ artikelen: 20, lid 1; 22, lid 1; 24, lid 5 sub a; 25, lid 1; 26, lid 1; 27, lid 1; 28, lid 1; 29, lid 1 en 2; 40</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tussenkoprom">Hoofdstuk 6</text:p>
          <text:p text:style-name="tussenkoprom">Eenheid Dienstverlening</text:p>
          <text:p text:style-name="tussenkoprom">Taken Welzijn, onderwijs en sport /leerplicht</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beschikkingen breedtesportimpu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beschikkingen op grond van Algemene Subsidieverordening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ldt uitsluitend voor subsidietoewijzingen. Afwijzingen worden ondertekend door B&am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erplicht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loeit voort uit Leerplichtwet en Instructie Leerplicht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betaling gemeentelijke bijdragen binnen het krediet t.b.v.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tot realisering van de vernieuwbouw en renovatie zwembad binnen de kaders van het raadsbesluit 27-09-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angewezen financieel beleidsmedewerk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sluitvorming vindt plaats in het bouwteam zwembad en volgens het bijbehorend project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urovereenkomsten sportaccommodaties De Noord en Na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tussenkoprom">Hoofdstuk 7</text:p>
          <text:p text:style-name="tussenkoprom">Eenheid Ruimte &amp; Beheer</text:p>
          <text:p text:style-name="tussenkoprom">Taak Ruimte en Ontwikkeling (RO)</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m ontheffing als bedoeld in artikel 87 va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Paraaf manager vere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wijzen van invalid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aanvragen gemeente bij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erweerschriften t.b.v. behandeling bezwaar- en beroepschriften die verband houden met de Wabo, Woningwet, Wet ruimtelijke ordening, Bouwverordening en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Beleids-medewerker ruimte en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gitaal waarmerken van bestemmingsplannen, projectbesluiten en beheersverordeningen (rb 23apr09)</text:p>
                </table:table-cell>
                <table:table-cell table:style-name="cell_frame_all" table:number-rows-spanned="1" table:number-columns-spanned="1">
                  <text:p text:style-name="table_al">Raad/B&amp;W</text:p>
                </table:table-cell>
                <table:table-cell table:style-name="cell_frame_all" table:number-rows-spanned="1" table:number-columns-spanned="1">
                  <text:p text:style-name="table_al">Leidinggevende /jurist R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pen reststroken 2009 snippergroen (B&amp;Wrapport 15 apr2010, nr. 07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ontheffing t.b.v. wijziging gebruik op grond van art. 2.12, lid 1a onder 2e Wabo en op basis van beleidsregel werken aan huis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ontheffing op grond van art, 2.12, lid 1a onder 3<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ontheffing anti-speculatiebeding in notariële akten bij (door)verkope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tussenkoprom">Hoofdstuk 8</text:p>
          <text:p text:style-name="tussenkoprom">Eenheid Ruimte &amp; Beheer</text:p>
          <text:p text:style-name="tussenkoprom">Taak Realisatie &amp; Beheer</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elijke) vergunningverlening aan particu- liere(n) instellingen (geen nutsbedrijven) voor het hebben en onderhou- den van objecten onder, op en boven openbare verkeers- en verblijfsgebieden (reclameborden, verwijsborden, kabels, spand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sverlening voor de opslag van bouwmaterialen op voetpaden en trottoirs of het gebruik van openbare grond voor het uitvoeren van werkzaamheden op de aangrenzende perc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Wet op de Lijkbezorging / verordening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aanvragen vergunningen voorwerpen op gr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ffen tijdelijke verkeersmaatregelen i.v.m. de uitvoering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plaatsen en verwijderen verkeerstekens op het wegdek als bedoeld in art. 12, onder b van het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ncties gebruik 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De Vormt en speelplaatsjes)</text:p>
                  <text:p text:style-name="table_al">Bedrijfsleider museum/zwemba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aan nutsbedrijf voor het instandhouden alsmede voor het uitbreiden va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chrijven van eigenaren inzake opheffing van belemmerend uitzicht i.v.m. de verkeersveilighe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gunningen huis- en bedrijfs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en nutsbedrijven en derden voor het (ver)leggen van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sverlening voor (aanleg) in- en uitri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leveren gegevens bij het Kadaster ter uitvoering van besluiten college en raad inzake onroerend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aan gecertificeerde medewerkers mogelijk</text:p>
                </table:table-cell>
              </table:table-row>
            </table:table>
            <text:p text:style-name="table_bottom"/>
          </text:section>
          <text:p text:style-name="tussenkoprom">Hoofdstuk 9</text:p>
          <text:p text:style-name="tussenkoprom">Eenheid Bestuurs- en Managementondersteuning</text:p>
          <text:p text:style-name="tussenkoprom">Taak Interne Dienstverlen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opdrachten aan derden voor leveranties mits krediet aanwezig is (incl. regels aanbesteding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de maximumbedragen aansluiting zoeken bij de normen zoals die vastgesteld zijn in de aanbestedingsno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opdrachten aanschaf meubilair, kantoorartikelen etc. mits krediet aanwezig is (incl. regels aanbesteding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n</text:p>
                </table:table-cell>
                <table:table-cell table:style-name="cell_frame_all" table:number-rows-spanned="1" table:number-columns-spanned="1">
                  <text:p text:style-name="table_al">Voor de maximumbedragen aansluiting zoeken bij de normen zoals die vastgesteld zijn in de aanbestedingsno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zaken m.b.t. beheer en exploitatie museum</text:p>
                </table:table-cell>
                <table:table-cell table:style-name="cell_frame_all" table:number-rows-spanned="1" table:number-columns-spanned="1">
                  <text:p text:style-name="table_al">Bestuurscie museum</text:p>
                </table:table-cell>
                <table:table-cell table:style-name="cell_frame_all" table:number-rows-spanned="1" table:number-columns-spanned="1">
                  <text:p text:style-name="table_al">Secretaris bestuurscommiss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oor instelling commissie heeft delegatie van beheer en exploitatie plaatsgevonden aan bestuurscommiss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ancties gebruik sportaccommodaties</text:p>
                </table:table-cell>
                <table:table-cell table:style-name="cell_frame_all" table:number-rows-spanned="1" table:number-columns-spanned="1">
                  <text:p text:style-name="table_al">Beheerscie sportacc.</text:p>
                </table:table-cell>
                <table:table-cell table:style-name="cell_frame_all" table:number-rows-spanned="1" table:number-columns-spanned="1">
                  <text:p text:style-name="table_al">- Leidinggevende (De Vormt en speelplaatsjes)</text:p>
                  <text:p text:style-name="table_al">-Bedrijfsleider museum/zwemba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werkersovereenkomsten waarbij persoonsgegevens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tussenkoprom">Hoofdstuk 10</text:p>
          <text:p text:style-name="tussenkoprom">Eenheid Bestuurs- en Managementondersteuning</text:p>
          <text:p text:style-name="tussenkoprom">Taak Financiën, juridische zaken en brandweer</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op verzoeken om kwijtschelding va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nancieringsregeling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in het kader van de uitvoering van door het gemeentebestuur genomen besluit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e medewerkers</text:p>
                </table:table-cell>
                <table:table-cell table:style-name="cell_frame_all" table:number-rows-spanned="1" table:number-columns-spanned="1">
                  <text:p text:style-name="table_al">Corresp. ter uitvoering van raadsbesluiten inzake verwerving, verkoop, erfpacht, huur en verhuur van onroerende eigendommen, vestiging zakelijke rechten, pachtzaken, bruikleen-overeenkomsten evenals onteigening 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omgevingsvergunningen voor de activiteit gebruik grond o.g.v. art.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mmandant brandwe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nodigingen hoorzittingen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gen termijn beslissing op bezwaarschrift (art. 7:10 lid 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legenheid tot herstel verzuim bij bezwaarschrift (art. 6: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Commissie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aanpak onrechtmatig grondgebruik (b&amp;wrapport 10jul12, nr. 2012.059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 /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handelen lichte Wob-verzoeken inclusief nemen verdag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 / juridisch medewerker</text:p>
                </table:table-cell>
                <table:table-cell table:style-name="cell_frame_all" table:number-rows-spanned="1" table:number-columns-spanned="1">
                  <text:p text:style-name="table_al">Er is sprake van een licht verzoek als:</text:p>
                  <text:p text:style-name="table_al">Het niet gaat om een bestuurlijke of politiek gevoelige zaak, het een juridische kwestie betreft waarbij de vermogenspositie van de gemeente in het geding is dan wel gemeente rechten of bezit kan verliez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melding nieuw c.q. af te voeren objec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kkelen schade aan gemeente-eigendommen 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rondverkopen binnen goedgekeurde bestemmingsplannen, voor zover niet vallend onder Algemen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swerkzaamheden van startersleningen o.g.v. de Verordening VROM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 medewerker juridisch clu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aanvragen o.g.v. Bijdrageregeling zonne-energ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Jurist Ruimtelijke Ontwikkeling</text:p>
                </table:table-cell>
                <table:table-cell table:style-name="cell_frame_all" table:number-rows-spanned="1" table:number-columns-spanned="1">
                  <text:p text:style-name="table_al">Medewerker juridisch cluster</text:p>
                </table:table-cell>
                <table:table-cell table:style-name="cell_frame_all" table:number-rows-spanned="1" table:number-columns-spanned="1">
                  <text:p text:style-name="table_al"/>
                </table:table-cell>
              </table:table-row>
            </table:table>
            <text:p text:style-name="table_bottom"/>
          </text:section>
          <text:p text:style-name="tussenkoprom">Hoofdstuk 11</text:p>
          <text:p text:style-name="tussenkoprom">Eenheid management- en Bestuursondersteuning</text:p>
          <text:p text:style-name="tussenkoprom">Taak Personeel &amp; Organisatie</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edelingen aan diensten en afdelingen over</text:p>
                  <text:p text:style-name="table_al">• Vaststelling en wijziging van de rechtspositieregelingen</text:p>
                  <text:p text:style-name="table_al">• Nadere regelingen ter uitvoering van rechtsposi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en brieven ter uitvoering van de CAR/UWO en andere rechtsposi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en brieven etc. inzake de bezoldiging en rechtsposi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bij aangaan arbeidsovereenkomsten ter uitvoering van besluiten van B&amp;W ingevolge hoofdstuk 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nsioenaanvragen/FPU-aanvragen t.b.v. A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Aanvraag WAO-uitkering</text:p>
                  <text:p text:style-name="table_al">- Voorlopig reïntegratieplan</text:p>
                  <text:p text:style-name="table_al">- Volledig reïntegr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ormulier advies ontslagaanvraag bij UW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gen uittreksel geboorteregister/huwelijksakte etc. andere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formatie vorige overheidsdienst ambtenaren bij andere overheidsin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formatie uit bevolkingsregister andere gemeenten en de gemeente U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claraties en subsidieaanvragen</text:p>
                  <text:p text:style-name="table_al">- loonbelasting, volksverzekeringen, premies sociale wetten, pensioenpremies, IZA-premies aan de diensten;</text:p>
                  <text:p text:style-name="table_al">- A&amp;O-fonds, UWV, ABP en R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asstaat en mandaatoverzicht, voorschotkwitanties e.d. (alle betalingen voortvloeiende uit de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eenkomst fiet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oonopgaven aan uitvoeringsinstantie UWV/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rkgeversverklaringen:</text:p>
                  <text:p text:style-name="table_al">- in dienst gemeente Urk</text:p>
                  <text:p text:style-name="table_al">- loonopgave hypotheek</text:p>
                  <text:p text:style-name="table_al">- loonopgave huur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levensloopregeling en spaarloonregeling (aanmelding, afmelding, afrekening premie, opvragen, saldi bank en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huren” tijdelijk personeel binnen de budgettaire ruimte (uitzendkrachten, arbeidscontracten bij ziekte, vakantie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rrespondentie m.b.t. werving en 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sluiten leerovereenkomsten in het kader van het leerlingenstel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iek- en herstelmeldingen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 / medewerke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rrespondentie in het kader van de ziektebegeleiding ambtenaar / Arbo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gen bijzonder verlof op grond va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vallend binnen de kaders van de WAZ</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gen volgens het Verlof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vallend binnen de regels van het Verlofprotoco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 / 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ijzingsbrief sollicitanten na benoeming gegadig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Leidinggevende / 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en sollicitaties, afwijz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beoordeling met behulp van beoordelingsformul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 / 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alarisinpassing na beoor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als wordt afgeweken van de vastgestelde regels beslist het colleg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n aanvragen van faciliteiten vanuit het IZA-bedrijfszorgpak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contracten voor Groen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P&amp;O / personeelsconsulen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opdrachten aan arbodienst voor verrichten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trokken 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
            <text:p text:style-name="table_bottom"/>
          </text:section>
          <text:p text:style-name="tussenkoprom">Hoofdstuk 12</text:p>
          <text:p text:style-name="tussenkoprom">Directeur / gemeentesecretaris</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Afdoeningsmandaat (Beslissen) tenzij </text:span>
                    <text:span text:style-name="nadrukvet">ondertekeningsmandaat</text:span>
                    <text:span text:style-name="nadrukvet"> (Tekene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slissen</text:span>
                  </text:p>
                </table:table-cell>
                <table:table-cell table:style-name="cell_frame_all" table:number-rows-spanned="1" table:number-columns-spanned="1">
                  <text:p text:style-name="table_al">
                    <text:span text:style-name="nadrukvet">Tek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bekendmakingen/ kennisgevingen t.a.v. krachtens verleend mandaat genomen c.q. voorgenome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n gevallen waarin dit wettelijk is voorgeschr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ek tot afrekening van specifieke uitkeringen, rijks- en provinciale bijdragen en andersoortige subsidies nadat “werken” zijn uitgevo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2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87</meta:user-defined>
    <meta:user-defined meta:name="OVERHEIDop.GmbID/DC.identifier">gmb-2019-41287</meta:user-defined>
    <meta:user-defined meta:name="OVERHEID.TaxonomieBeleidsagenda/OVERHEID.category">Bestuur | Organisatie en beleid</meta:user-defined>
    <meta:user-defined meta:name="OVERHEID.Gemeente/DC.spatial">Urk</meta:user-defined>
    <meta:user-defined meta:name="DC.source">artikel 149 van de Gemeentewet;1.0:c:BWBR0005416&amp;artikel=149&amp;g=2019-01-01</meta:user-defined>
    <meta:user-defined meta:name="DC.source">artikel 166 van de Gemeentewet;1.0:c:BWBR0005416&amp;artikel=166&amp;g=2019-01-01</meta:user-defined>
    <meta:user-defined meta:name="DC.source">artikel 232 van de Gemeentewet;1.0:c:BWBR0005416&amp;artikel=232&amp;g=2019-01-01</meta:user-defined>
    <meta:user-defined meta:name="DC.source">artikel 10:1 van de Algemene wet bestuursrecht;1.0:c:BWBR0005537&amp;artikel=10%3A1&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OVERHEIDop.referentienummer">0184AZK1956</meta:user-defined>
    <meta:user-defined meta:name="DCTERMS.alternative">Mandaatbesluit 2019</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op.betreftRegeling">CVDR621665_1</meta:user-defined>
    <meta:user-defined meta:name="OVERHEIDop.versieInformatie"/>
  </office:meta>
</office:document-meta>
</file>