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erendeel 51 te Ten Boer, 9791 JH Groningen – verbouwen inpandige garage met gevelwijziging (14-02-2019, 201970113B)</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febr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279</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279</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279</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ierendeel 51 te Ten Boer, 9791 JH Groningen – verbouwen inpandige garage met gevelwijziging (14-02-2019, 201970113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1279</meta:user-defined>
    <meta:user-defined meta:name="OVERHEIDop.GmbID/DC.identifier">gmb-2019-412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91JH 51</meta:user-defined>
    <meta:user-defined meta:name="OVERHEIDop.woonplaats">Ten Boer</meta:user-defined>
    <meta:user-defined meta:name="OVERHEIDop.straatnaam">Vierende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42130 589108</meta:user-defined>
    <meta:user-defined meta:name="OVERHEIDop.versieInformatie"/>
  </office:meta>
</office:document-meta>
</file>