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rijgerweg 19 te Thesinge, 9797 TD Groningen – uitvoeren instandhoudingswerkzaamheden (rijksmonument) ( 12-02-2019, 20197017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rijgerweg 19 te Thesinge, 9797 TD Groningen – uitvoeren instandhoudingswerkzaamheden (rijksmonument) ( 12-02-2019, 20197017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78</meta:user-defined>
    <meta:user-defined meta:name="OVERHEIDop.GmbID/DC.identifier">gmb-2019-4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7TD 19</meta:user-defined>
    <meta:user-defined meta:name="OVERHEIDop.woonplaats">Thesinge</meta:user-defined>
    <meta:user-defined meta:name="OVERHEIDop.straatnaam">Bovenrij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390 587761</meta:user-defined>
    <meta:user-defined meta:name="OVERHEIDop.versieInformatie"/>
  </office:meta>
</office:document-meta>
</file>