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gem Ten Boer, kad.sectie A, perc.nr 4899 (Jan Kosterstraat bouwkavel 33) te Ten Boer, Groningen – nieuwbouw woning (14-02-2019, 201970521B)</text:p>
      <text:section text:name="zakelijke-mededeling_id1-3-2" text:style-name="zakelijke-mededeling">
        <text:section text:name="zakelijke-mededeling-tekst_id1-3-2-1" text:style-name="zakelijke-mededeling-tekst">
          <text:section text:name="tekst_id1-3-2-1-1" text:style-name="tekst">
            <text:p text:style-name="common-al">Deze aanvraag word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7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7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7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gem Ten Boer, kad.sectie A, perc.nr 4899 (Jan Kosterstraat bouwkavel 33) te Ten Boer, Groningen – nieuwbouw woning (14-02-2019, 201970521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74</meta:user-defined>
    <meta:user-defined meta:name="OVERHEIDop.GmbID/DC.identifier">gmb-2019-41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meta:user-defined>
    <meta:user-defined meta:name="OVERHEIDop.woonplaats">Ten Boer</meta:user-defined>
    <meta:user-defined meta:name="OVERHEIDop.straatnaam">Jan K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2740 589306</meta:user-defined>
    <meta:user-defined meta:name="OVERHEIDop.versieInformatie"/>
  </office:meta>
</office:document-meta>
</file>