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mwand en vlonder, nabij Aldo v. Eyckstraat 3, 5, 7, 9 en 11, 2662 EN,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0999   nabij Aldo v. Eyckstraat 3, 5, 7, 9 en 11, 2662 EN Bergschenhoek.  </text:p>
            <text:p text:style-name="common-al">Het plaatsen van een damwand en vlonder (ontvangen 08-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27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7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7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mwand en vlonder, nabij Aldo v. Eyckstraat 3, 5, 7, 9 en 11, 2662 EN,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73</meta:user-defined>
    <meta:user-defined meta:name="OVERHEIDop.GmbID/DC.identifier">gmb-2019-41273</meta:user-defined>
    <meta:user-defined meta:name="OVERHEID.TaxonomieBeleidsagenda/OVERHEID.category">Ruimte en infrastructuur | Organisatie en beleid</meta:user-defined>
    <meta:user-defined meta:name="OVERHEIDop.referentienummer">4099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EN 3</meta:user-defined>
    <meta:user-defined meta:name="OVERHEIDop.woonplaats">Bergschenhoek</meta:user-defined>
    <meta:user-defined meta:name="OVERHEIDop.straatnaam">Aldo v. Eyck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193 444999</meta:user-defined>
    <meta:user-defined meta:name="OVERHEIDop.versieInformatie"/>
  </office:meta>
</office:document-meta>
</file>