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27*"/>
    </style:style>
    <style:style style:family="table-column" style:parent-style-name="colspec" style:name="id1-3-2-2-1-2-1-4">
      <style:table-column-properties style:rel-column-width="76*"/>
    </style:style>
    <style:style style:family="table-column" style:parent-style-name="colspec" style:name="id1-3-2-2-1-2-1-5">
      <style:table-column-properties style:rel-column-width="13*"/>
    </style:style>
    <style:style style:family="table-column" style:parent-style-name="colspec" style:name="id1-3-2-2-1-2-1-6">
      <style:table-column-properties style:rel-column-width="12*"/>
    </style:style>
    <style:style style:family="table-column" style:parent-style-name="colspec" style:name="id1-3-2-2-1-2-1-7">
      <style:table-column-properties style:rel-column-width="18*"/>
    </style:style>
  </office:automatic-styles>
  <office:body>
    <office:text>
      <text:p text:style-name="new_page_staatscourant"/>
      <text:p text:style-name="single-kop-titel">Rectificatie Mandaatreglement gemeente Deurne 2016</text:p>
      <text:section text:name="regeling_id1-3-2" text:style-name="regeling">
        <text:section text:name="aanhef_id1-3-2-1" text:style-name="aanhef">
          <text:section text:name="preambule_id1-3-2-1-1" text:style-name="preambule">
            <text:p text:style-name="al">[Deze bekendmaking betreft een rectificatie vanwege ontbrekende tekst in de kolom betreffende het onder-mandaat van bijlage I. De oorspronkelijke bekendmaking heeft op 4 december 2018 plaatsgevonden via het <text:a xlink:href="https://zoek.officielebekendmakingen.nl/gmb-2018-258333.html" xlink:type="simple">Gemeenteblad 2018, 258333</text:a>. In deze rectificatie is derhalve enkel de juiste versie van bijlage I opgenomen.]</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I</text:span> ALGEMEEN DEEL</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1" table:number-columns-spanned="6">
                    <text:p text:style-name="table_al">
                      <text:span text:style-name="nadrukvet">MANDAATREGISTER VAN DOOR HET COLLEGE VAN BURGEMEESTER EN WETHOUDERS ÉN BURGEMEESTER GEMANDATEERDE BEVOEGDHEDEN </text:span>
                    </text:p>
                  </table:table-cell>
                </table:table-row>
                <table:table-row table:style-name="row">
                  <table:table-cell table:style-name="cell_frame_all" table:number-rows-spanned="1" table:number-columns-spanned="1">
                    <text:p text:style-name="table_al">
                      <text:span text:style-name="nadrukvet">13-1-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unctionaris** aan wie mandaat verleend is</text:span>
                    </text:p>
                  </table:table-cell>
                  <table:table-cell table:style-name="cell_frame_all" table:number-rows-spanned="1" table:number-columns-spanned="1">
                    <text:p text:style-name="table_al">
                      <text:span text:style-name="nadrukvet">Door gemeente-secretaris / Directeur Organisatie is onder-mandaat verleend aan*</text:span>
                    </text:p>
                  </table:table-cell>
                  <table:table-cell table:style-name="cell_frame_all" table:number-rows-spanned="1" table:number-columns-spanned="1">
                    <text:p text:style-name="table_al">
                      <text:span text:style-name="nadrukvet">Omschrijving taken, bevoegdheden en verantwoordelijkheden en beperkingen van het mandaat/machtiging/volmacht</text:span>
                    </text:p>
                  </table:table-cell>
                  <table:table-cell table:style-name="cell_frame_all" table:number-rows-spanned="1" table:number-columns-spanned="1">
                    <text:p text:style-name="table_al">
                      <text:span text:style-name="nadrukvet">Datum mandaat besluit</text:span>
                    </text:p>
                  </table:table-cell>
                  <table:table-cell table:style-name="cell_frame_all" table:number-rows-spanned="1" table:number-columns-spanned="1">
                    <text:p text:style-name="table_al">
                      <text:span text:style-name="nadrukvet">Datum in werking-treding</text:span>
                    </text:p>
                  </table:table-cell>
                  <table:table-cell table:style-name="cell_frame_all" table:number-rows-spanned="1" table:number-columns-spanned="1">
                    <text:p text:style-name="table_al">
                      <text:span text:style-name="nadrukvet">Verder onder-mandaat is verleend aan</text:span>
                    </text:p>
                  </table:table-cell>
                </table:table-row>
                <table:table-row table:style-name="row">
                  <table:table-cell table:style-name="cell_frame_all" table:number-rows-spanned="1" table:number-columns-spanned="6">
                    <text:p text:style-name="table_al">
                      <text:span text:style-name="nadrukvet">I ALGEMEEN DEEL </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text:p>
                  </table:table-cell>
                  <table:table-cell table:style-name="cell_frame_all" table:number-rows-spanned="1" table:number-columns-spanned="1">
                    <text:p text:style-name="table_al">De bevoegdheid om personeel te benoemen alsmede om personeel te ontslaan met uitzondering van de Directeur Organisatie, Afdelings-hoofden en teamleiders inclusief het inhuren van tijdelijk personeel ten behoeve van vervanging wegens ziekte, zwangerschapsverlof etc. en het beslissen in alle individuele personele aangelegenhed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text:p>
                  </table:table-cell>
                  <table:table-cell table:style-name="cell_frame_all" table:number-rows-spanned="1" table:number-columns-spanned="1">
                    <text:p text:style-name="table_al">Correspondentie m.b.t. werving- en selectieprocedure afdelingshoofd</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text:p>
                  </table:table-cell>
                  <table:table-cell table:style-name="cell_frame_all" table:number-rows-spanned="1" table:number-columns-spanned="1">
                    <text:p text:style-name="table_al">Het voeren van correspondentie en het verstrekken van informatie m.b.t. werving- en selectieprocedure teamleiders en medewerkers en het afwijzen van sollicitant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Adviseur Personeel en Organisati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text:p>
                  </table:table-cell>
                  <table:table-cell table:style-name="cell_frame_all" table:number-rows-spanned="1" table:number-columns-spanned="1">
                    <text:p text:style-name="table_al">Het verlenen van studiefaciliteiten op grond van de CAR/UWO binnen het gedecentraliseerde budget</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text:p>
                  </table:table-cell>
                  <table:table-cell table:style-name="cell_frame_all" table:number-rows-spanned="1" table:number-columns-spanned="1">
                    <text:p text:style-name="table_al">Het verstrekken van een opdracht tot het volledig waarnemen van een hogere functie</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text:p>
                  </table:table-cell>
                  <table:table-cell table:style-name="cell_frame_all" table:number-rows-spanned="1" table:number-columns-spanned="1">
                    <text:p text:style-name="table_al">Het inwinnen van extern advies en inroepen van externe deskundigen indien daarvoor budget is en indien de kosten het bedrag ad. € 10.000,-- niet te boven gaan, met uitzondering van extern juridisch advies (zie hiervoor II.3)</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text:p>
                  </table:table-cell>
                  <table:table-cell table:style-name="cell_frame_all" table:number-rows-spanned="1" table:number-columns-spanned="1">
                    <text:p text:style-name="table_al">Een uitspraak doen over een ingediende klacht zoals bedoeld in titel 9.1 van de Algemene wet bestuursrecht na ontvangst van een rapport van bevindingen door de klachtbehandelaar</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urgemeester (portefeuillehouders-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uitspraak doen over een ingediende klacht zoals bedoeld in titel 9.1 van de Algemene wet bestuursrecht na ontvangst van een rapport van bevindingen door de directeur als klachtbehandelaar</text:p>
                  </table:table-cell>
                  <table:table-cell table:style-name="cell_frame_all" table:number-rows-spanned="1" table:number-columns-spanned="1">
                    <text:p text:style-name="table_al">28-feb-12</text:p>
                  </table:table-cell>
                  <table:table-cell table:style-name="cell_frame_all" table:number-rows-spanned="1" table:number-columns-spanned="1">
                    <text:p text:style-name="table_al">9-mrt-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text:p>
                  </table:table-cell>
                  <table:table-cell table:style-name="cell_frame_all" table:number-rows-spanned="1" table:number-columns-spanned="1">
                    <text:p text:style-name="table_al">Het behandelen van klachten conform het Klachtenprotocol Deurne 6 maart 2007</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oeren van correspondentie en verstrekken van informatie niet gericht op enig rechtsgevolg met uitzondering van correspondentie op beleidsniveau met de Kroon, Raad van State, Minister, Staatssecretaris, Commissaris van de Koningin, Gedeputeerde staten en de Rechterlijke macht</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amleiders </text:p>
                  </table:table-cell>
                  <table:table-cell table:style-name="cell_frame_all" table:number-rows-spanned="1" table:number-columns-spanned="1">
                    <text:p text:style-name="table_al">Het behandelen van en beslissen op verzoeken om informatie in het kader van de Wet openbaarheid van bestuur. Inclusief de eventueel in dit kader benodigde uitvoeringshandelingen op grond van de Algemene wet bestuursrecht of de Wet openbaarheid van bestuur.</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In het kader van het inkopen en aanbesteden van werken, leveringen en diensten op basis van en conform het vastgestelde inkoopbeleid en het ’Handboek inkopen gemeente Deurne’: 1. Het vormvrij verstrekken van opdrachten/aangaan van overeenkomsten met een waarde van minder dan € 10.000,-;2. Het vaststellen van de inkoopstrategie en het beslissen tot en uitvoeren van de inkoopprocedure:a. bij kleine opdrachten met een waarde van minder dan € 30.000,- voor leveringen en diensten enb. bij kleine opdrachten met een waarde van minder dan € 150.000,- voor werken en c. bij de inhuur van personeel, indien er budget is,inclusief het verstrekken van de opdracht/aangaan van de overeenkomst;3. Het vaststellen van de inkoopstrategie en het beslissen tot en uitvoeren van de daaruit volgende aanbestedingsprocedure nadat het college voor opdrachten met een waarde van meer dan € 30.000,- voor leveringen en diensten en meer dan € 150.000,- voor werken met de plannen heeft ingestemd en er budget is, inclusief het gunnen en verstrekken van de opdracht/aangaan van de overeenkomst; 4. Over de gunning onder punt 3 wordt het college desgewenst geïnformeerd.</text:p>
                  </table:table-cell>
                  <table:table-cell table:style-name="cell_frame_all" table:number-rows-spanned="1" table:number-columns-spanned="1">
                    <text:p text:style-name="table_al">28-mei-13 14-jan-14 Uitbreiding van het mandaat voor personele inhuur ook boven € 30.000</text:p>
                  </table:table-cell>
                  <table:table-cell table:style-name="cell_frame_all" table:number-rows-spanned="1" table:number-columns-spanned="1">
                    <text:p text:style-name="table_al">1-jun-13 7-febr-14 Uitbreiding van het mandaat voor personele inhuur ook boven €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2a</text:p>
                  </table:table-cell>
                  <table:table-cell table:style-name="cell_frame_all" table:number-rows-spanned="1" table:number-columns-spanned="1">
                    <text:p text:style-name="table_al">Gemeente-secretaris/ Algemeen Directeur en Directeur Organisatie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De bevoegdheid te besluiten om af te wijken van de Algemene inkoopvoorwaarden en in te stemmen met (een deel van) de Algemene voorwaarden van de leverancier als ten aanzien van het aangaan van de overeenkomst zelf een mandaat is verleend.</text:p>
                  </table:table-cell>
                  <table:table-cell table:style-name="cell_frame_all" table:number-rows-spanned="1" table:number-columns-spanned="1">
                    <text:p text:style-name="table_al">14-4-2015 (incl. onder- mandaat)</text:p>
                  </table:table-cell>
                  <table:table-cell table:style-name="cell_frame_all" table:number-rows-spanned="1" table:number-columns-spanned="1">
                    <text:p text:style-name="table_al">24-4-2015 (incl. onder-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De afwijzing van gedane offertes</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Het verstrekken van opdrachten voor leveringen, diensten en werken voor zover toegewezen binnen jaarlijkse (project)budgett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De beslissing om (gemotiveerd) af te wijken van de Raamovereenkomst 1 “dienstverlening SRE Milieudienst” en de dienst uit te besteden aan een derde</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namens de burgemeester ondertekenen van overeenkomsten en opdrachten, voorzover de betreffende functionaris bevoegd is tot het aangaan van die overeenkomst</text:p>
                  </table:table-cell>
                  <table:table-cell table:style-name="cell_frame_all" table:number-rows-spanned="1" table:number-columns-spanned="1">
                    <text:p text:style-name="table_al">29-jun-10</text:p>
                  </table:table-cell>
                  <table:table-cell table:style-name="cell_frame_all" table:number-rows-spanned="1" table:number-columns-spanned="1">
                    <text:p text:style-name="table_al">1-jul-10</text:p>
                  </table:table-cell>
                  <table:table-cell table:style-name="cell_frame_all" table:number-rows-spanned="1" table:number-columns-spanned="1">
                    <text:p text:style-name="table_al">Teamleiders en medewerkers</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Het verzenden van facturen op basis van de Verordening vergoedingen voor privaatrechtelijke dienstverlening.</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Het opstellen van pleitnotities namens het college of de burgemeester ten behoeve van een in het kader van een ingediend bezwaarschrift te houden hoorzitting van de externe bezwaarschriftencommissie tenzij de Portefeuillehouder aangeeft pleitnotities vooraf te willen zi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 en medewerkers van de vertegenwoor- digingslijst</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xt:p>
                  </table:table-cell>
                  <table:table-cell table:style-name="cell_frame_all" table:number-rows-spanned="1" table:number-columns-spanned="1">
                    <text:p text:style-name="table_al">De bevoegdheid om namens het college, de burgemeester of de raad te besluiten tot het instellen van bezwaar of (hoger) beroep, beslissen tot het voeren van verweer en het opstellen en indienen van bezwaar- beroeps- en verweerschriften en andere processtukken in bestuursrechtelijke procedures</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 en medewerkers van de vertegenwoor- digingslijst voor zover het betreft het opstellen van pleitnotities</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Burgemeester (portefeuillehouders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te besluiten tot het dagvaarden en instellen van (hoger) beroep en te besluiten tot het voeren van verweer en het opstellen en indienen van een dagvaarding, beroeps- en verweerschriften en andere processtukken in privaatrechterlijke procedures aan de burgemeester.</text:p>
                  </table:table-cell>
                  <table:table-cell table:style-name="cell_frame_all" table:number-rows-spanned="1" table:number-columns-spanned="1">
                    <text:p text:style-name="table_al">10-jan-13</text:p>
                  </table:table-cell>
                  <table:table-cell table:style-name="cell_frame_all" table:number-rows-spanned="1" table:number-columns-spanned="1">
                    <text:p text:style-name="table_al">18-ja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amleiders Secretarissen van de bezwaarschriften- commissie </text:p>
                  </table:table-cell>
                  <table:table-cell table:style-name="cell_frame_all" table:number-rows-spanned="1" table:number-columns-spanned="1">
                    <text:p text:style-name="table_al">Het verdagen van de beslissing op bezwaar op grond van artikel 7:10, derde lid Algemene wet bestuursrecht (standaard met 6 wek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1a</text:p>
                  </table:table-cell>
                  <table:table-cell table:style-name="cell_frame_all" table:number-rows-spanned="1" table:number-columns-spanned="1">
                    <text:p text:style-name="table_al">Gemeente-secretaris/ Algemeen Directeur en Directeur Organisatie </text:p>
                  </table:table-cell>
                  <table:table-cell table:style-name="cell_frame_all" table:number-rows-spanned="1" table:number-columns-spanned="1">
                    <text:p text:style-name="table_al">Afdelings-hoofden, Teamleiders en de secretarissen van de bezwaarschriften-commissie</text:p>
                  </table:table-cell>
                  <table:table-cell table:style-name="cell_frame_all" table:number-rows-spanned="1" table:number-columns-spanned="1">
                    <text:p text:style-name="table_al">De bevoegdheid tot het aan de indiener van een bezwaarschrift stellen van een termijn om een geconstateerd verzuim te herstellen</text:p>
                  </table:table-cell>
                  <table:table-cell table:style-name="cell_frame_all" table:number-rows-spanned="1" table:number-columns-spanned="1">
                    <text:p text:style-name="table_al">14-4-2015 (incl. onder- mandaat)</text:p>
                  </table:table-cell>
                  <table:table-cell table:style-name="cell_frame_all" table:number-rows-spanned="1" table:number-columns-spanned="1">
                    <text:p text:style-name="table_al">24-4-2015 (incl. onder-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1b</text:p>
                  </table:table-cell>
                  <table:table-cell table:style-name="cell_frame_all" table:number-rows-spanned="1" table:number-columns-spanned="1">
                    <text:p text:style-name="table_al">Gemeente-secretaris/ Algemeen Directeur en Directeur Organisatie </text:p>
                  </table:table-cell>
                  <table:table-cell table:style-name="cell_frame_all" table:number-rows-spanned="1" table:number-columns-spanned="1">
                    <text:p text:style-name="table_al">Afdelings-hoofden, teamleiders en de secretaris van de bezwaarschriften-commissie</text:p>
                  </table:table-cell>
                  <table:table-cell table:style-name="cell_frame_all" table:number-rows-spanned="1" table:number-columns-spanned="1">
                    <text:p text:style-name="table_al">De bevoegdheid tot het opschorten van de beslissing op bezwaar op grond van artikel 7:10, tweede lid, van de Algemene wet bestuursrecht (Awb) </text:p>
                  </table:table-cell>
                  <table:table-cell table:style-name="cell_frame_all" table:number-rows-spanned="1" table:number-columns-spanned="1">
                    <text:p text:style-name="table_al">14-4-2015 (incl. onder- mandaat)</text:p>
                  </table:table-cell>
                  <table:table-cell table:style-name="cell_frame_all" table:number-rows-spanned="1" table:number-columns-spanned="1">
                    <text:p text:style-name="table_al">24-4-2015 (incl. onder-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amleiders Secretaris van de bezwaarschriften- commissie </text:p>
                  </table:table-cell>
                  <table:table-cell table:style-name="cell_frame_all" table:number-rows-spanned="1" table:number-columns-spanned="1">
                    <text:p text:style-name="table_al">Het verdagen van de beslissing op bezwaar op grond van artikel 7:10, vierde lid Algemene wet bestuursrecht (uitstel in overleg met belanghebbend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 Teamleiders</text:p>
                  </table:table-cell>
                  <table:table-cell table:style-name="cell_frame_all" table:number-rows-spanned="1" table:number-columns-spanned="1">
                    <text:p text:style-name="table_al">Het verlengen of opschorten van de termijn op grond van artikel 4:14 en 4:15 van de Algemene wet bestuursrecht en te besluiten tot de geboden mogelijkheden tot verdaging op grond van andere wet- en regelgeving</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en</text:p>
                  </table:table-cell>
                  <table:table-cell table:style-name="cell_frame_all" table:number-rows-spanned="1" table:number-columns-spanned="1">
                    <text:p text:style-name="table_al">Het vaststellen van de verschuldigdheid en de hoogte van een dwangsom op grond van artikel 4:18 Algemene wet bestuursrecht</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te beslissen op een bezwaarschrift indien het advies van de externe adviescommissie volledig wordt gevolgd en het dictum van het primaire besluit in stand blijft. Dit mandaat is uitgebreid voor de gevallen waarin toepassing wordt gegeven aan artikel 7:3 aanhef en onder sub c, d of e van de Algemene wet bestuursrecht. Van dit mandaat mag geen onder-mandaat verleend worden.</text:p>
                  </table:table-cell>
                  <table:table-cell table:style-name="cell_frame_all" table:number-rows-spanned="1" table:number-columns-spanned="1">
                    <text:p text:style-name="table_al">14-04-2015 uitge breid op 22-nov-16</text:p>
                  </table:table-cell>
                  <table:table-cell table:style-name="cell_frame_all" table:number-rows-spanned="1" table:number-columns-spanned="1">
                    <text:p text:style-name="table_al">24-04-2015 uitbrei ding in werking getreden op 13-jan-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tatie</text:p>
                  </table:table-cell>
                  <table:table-cell table:style-name="cell_frame_all" table:number-rows-spanned="1" table:number-columns-spanned="1">
                    <text:p text:style-name="table_al">De bevoegdheid tot het machtigen van ambtenaren die de raad, het college en de burgemeester kunnen vertegenwoordigen in publiekrechtelijke procedures bij de bezwaarschriftencommissie en rechtscolleges </text:p>
                  </table:table-cell>
                  <table:table-cell table:style-name="cell_frame_all" table:number-rows-spanned="1" table:number-columns-spanned="1">
                    <text:p text:style-name="table_al">17-febr-09 14-apr-09 2-jun-09 onder- mandaat 15-aug-13</text:p>
                  </table:table-cell>
                  <table:table-cell table:style-name="cell_frame_all" table:number-rows-spanned="1" table:number-columns-spanned="1">
                    <text:p text:style-name="table_al">3 -jun-09 onder- mandaat 23-aug-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tot het machtigen van ambtenaren die het college kunnen vertegenwoordigen in geval van een oproeping inzake een procedure op grond van de Faillissementwet en/of de Wet sanering natuurlijke personen door de rechtbank, sector Privaatrecht,</text:p>
                  </table:table-cell>
                  <table:table-cell table:style-name="cell_frame_all" table:number-rows-spanned="1" table:number-columns-spanned="1">
                    <text:p text:style-name="table_al">17-feb-09</text:p>
                  </table:table-cell>
                  <table:table-cell table:style-name="cell_frame_all" table:number-rows-spanned="1" table:number-columns-spanned="1">
                    <text:p text:style-name="table_al">3-jun-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Individuele collegeleden op 17 -febr-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dividuele leden van het college zijn gemachtigd om het college te kunnen vertegenwoordigen in publiekrechtelijke procedures bij de bezwaarschriftencommissie en rechtscolleges</text:p>
                  </table:table-cell>
                  <table:table-cell table:style-name="cell_frame_all" table:number-rows-spanned="1" table:number-columns-spanned="1">
                    <text:p text:style-name="table_al">17-feb-09</text:p>
                  </table:table-cell>
                  <table:table-cell table:style-name="cell_frame_all" table:number-rows-spanned="1" table:number-columns-spanned="1">
                    <text:p text:style-name="table_al">3-jun-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Gemeente-secretaris/ Algemeen Directeur en Directeur Organisati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Een machtiging tot het aanvragen van subsidie aan Provincie en het Rijk, daar waar het college heeft ingestemd met het plan/project ter uitvoering waarvan subsidie wordt aangevraagd</text:p>
                  </table:table-cell>
                  <table:table-cell table:style-name="cell_frame_all" table:number-rows-spanned="1" table:number-columns-spanned="1">
                    <text:p text:style-name="table_al">14-4-2015 (incl. onder- mandaat)</text:p>
                  </table:table-cell>
                  <table:table-cell table:style-name="cell_frame_all" table:number-rows-spanned="1" table:number-columns-spanned="1">
                    <text:p text:style-name="table_al">24-4-2015 (incl. onder-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emeente-secretaris/ Algemeen Directeur en Directeur Organisati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De bevoegdheid tot het behandelen van en het beslissen op verzoeken om hergebruik in het kader van de Wet hergebruik van overheidsinformatie, inclusief de bevoegdheid tot het verrichten van de eventueel in dit kader benodigde uitvoeringshandelingen op grond van de Algemene wet bestuursrecht of de Wet hergebruik van overheidsinformatie</text:p>
                  </table:table-cell>
                  <table:table-cell table:style-name="cell_frame_all" table:number-rows-spanned="1" table:number-columns-spanned="1">
                    <text:p text:style-name="table_al">31-mei-2016 (inc. onder- mandaat)</text:p>
                  </table:table-cell>
                  <table:table-cell table:style-name="cell_frame_all" table:number-rows-spanned="1" table:number-columns-spanned="1">
                    <text:p text:style-name="table_al">3-jun-2016 (incl. onder-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Gemeente-secretaris/Algemeen Directeur en Directeur Organisati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angaan van verwerkingsovereenkomsten conform de door het college vastgestelde modelverwerkingsovereenkomst. Afwijking is toegestaan mits de overeenkomst blijft voldoen aan de normen die de AVG hieraan stelt.</text:p>
                  </table:table-cell>
                  <table:table-cell table:style-name="cell_frame_all" table:number-rows-spanned="1" table:number-columns-spanned="1">
                    <text:p text:style-name="table_al">5-dec-18</text:p>
                  </table:table-cell>
                  <table:table-cell table:style-name="cell_frame_all" table:number-rows-spanned="1" table:number-columns-spanned="1">
                    <text:p text:style-name="table_al">5-dec-18</text:p>
                  </table:table-cell>
                  <table:table-cell table:style-name="cell_frame_all" table:number-rows-spanned="1" table:number-columns-spanned="1">
                    <text:p text:style-name="table_al">Afdelings-hoofden en teamlei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unctionaris aangeduid met HR21 aanduiding danwel conform collegebesluit van 15 maart 2016</text:p>
                  </table:table-cell>
                  <table:table-cell table:style-name="cell_frame_all" table:number-rows-spanned="1" table:number-columns-spanned="1">
                    <text:p text:style-name="table_al">* De gemeente-secretaris heeft op 10-jun-13 onder-mandaat verleend aan de Directeur Organisatie van de nrs I.1 t/m I.7, I.9 t/m I.19 en I.21 t/m 25 In werkingtreding per 14-jun-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andaatreglement gemeente Deurn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27</meta:user-defined>
    <meta:user-defined meta:name="OVERHEIDop.GmbID/DC.identifier">gmb-2019-4127</meta:user-defined>
    <meta:user-defined meta:name="OVERHEID.TaxonomieBeleidsagenda/OVERHEID.category">Bestuur | Organisatie en beleid</meta:user-defined>
    <meta:user-defined meta:name="OVERHEID.Gemeente/DC.spatial">Deurne</meta:user-defined>
    <meta:user-defined meta:name="DC.source">Gemeentewet;1.0:c:BWBR0005416&amp;g=2018-09-19</meta:user-defined>
    <meta:user-defined meta:name="DC.source">titel 10.1 van de Algemene wet bestuursrecht;1.0:c:BWBR0005537&amp;titeldeel=10.1&amp;g=2018-11-09</meta:user-defined>
    <meta:user-defined meta:name="DCTERMS.alternative">Mandaatreglement gemeente Deurne 2016</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4832_3</meta:user-defined>
    <meta:user-defined meta:name="OVERHEIDop.versieInformatie"/>
  </office:meta>
</office:document-meta>
</file>