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3: Gedeeltelijk verleende omgevingsvergunning, kappen van 1 Chinese esdoorn en 6 gewone esdoorns, gemeente Wageningen (enkelvoudig kap), reguliere procedure. 1 gewone esdoorn is geweigerd.</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1 Chinese esdoorn en 6 gewone esdoorns, ZKW1900993, verzenddatum 18-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2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3: Gedeeltelijk verleende omgevingsvergunning, kappen van 1 Chinese esdoorn en 6 gewone esdoorns, gemeente Wageningen (enkelvoudig kap), reguliere procedure. 1 gewone esdoorn is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61</meta:user-defined>
    <meta:user-defined meta:name="OVERHEIDop.GmbID/DC.identifier">gmb-2019-41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103</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98 442142</meta:user-defined>
    <meta:user-defined meta:name="OVERHEIDop.versieInformatie"/>
  </office:meta>
</office:document-meta>
</file>