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ykingastraat 32 te Ten Boer, 9791 CH Groningen – plaatsen metalen latei om doorgang te verbreden (07-02-2019, 201970443B)</text:p>
      <text:section text:name="zakelijke-mededeling_id1-3-2" text:style-name="zakelijke-mededeling">
        <text:section text:name="zakelijke-mededeling-tekst_id1-3-2-1" text:style-name="zakelijke-mededeling-tekst">
          <text:section text:name="tekst_id1-3-2-1-1" text:style-name="tekst">
            <text:p text:style-name="common-al">Deze aanvraag word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5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5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5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ykingastraat 32 te Ten Boer, 9791 CH Groningen – plaatsen metalen latei om doorgang te verbreden (07-02-2019, 201970443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59</meta:user-defined>
    <meta:user-defined meta:name="OVERHEIDop.GmbID/DC.identifier">gmb-2019-41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CH 32</meta:user-defined>
    <meta:user-defined meta:name="OVERHEIDop.woonplaats">Ten Boer</meta:user-defined>
    <meta:user-defined meta:name="OVERHEIDop.straatnaam">Gayking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2487 588306</meta:user-defined>
    <meta:user-defined meta:name="OVERHEIDop.versieInformatie"/>
  </office:meta>
</office:document-meta>
</file>