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acceptatie melding incidentele festiviteit, reünie van de oud leden, 25 mei 2019 van 20.00 tot 00.00, de Zandberg,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text:span>
          </text:p>
            <text:p text:style-name="common-al"/>
            <text:p text:style-name="common-al">
            <text:span text:style-name="nadrukvet">
              <text:span text:style-name="nadrukondlijn">Meldingen:</text:span>
            </text:span>
          </text:p>
            <text:p text:style-name="common-al"/>
            <text:list text:style-name="id1-3-2-1-1-5">
              <text:list-item text:style-override="id1-3-2-1-1-5-1">
                <text:number>-</text:number>
                <text:p text:style-name="al">Op 11 februari 2019 is aan Scouting MBG een acceptatie melding incidentele festiviteit verleend voor een reünie van de oud leden. De incidentele festiviteit vindt plaats op 25 mei 2019 van 20.00 tot 00.00 aan de Zandberg te Kaatsheuvel.</text:p>
              </text:list-item>
            </text:list>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12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cceptatie melding incidentele festiviteit, reünie van de oud leden, 25 mei 2019 van 20.00 tot 00.00, de Zandberg,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57</meta:user-defined>
    <meta:user-defined meta:name="OVERHEIDop.GmbID/DC.identifier">gmb-2019-412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meta:user-defined>
    <meta:user-defined meta:name="OVERHEIDop.woonplaats">Kaatsheuvel</meta:user-defined>
    <meta:user-defined meta:name="OVERHEIDop.straatnaam">De Zandberg</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2989 408941</meta:user-defined>
    <meta:user-defined meta:name="OVERHEIDop.versieInformatie"/>
  </office:meta>
</office:document-meta>
</file>