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15A t/m 15H, J, K, L, M, 17A t/m 17H, J, K, L, M, N, 19A t/m 19H, 19J, K, L, M, N, in Apeldoorn, het oprichten van een appartementengebouw</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7/01683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5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5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ijn 15A t/m 15H, J, K, L, M, 17A t/m 17H, J, K, L, M, N, 19A t/m 19H, 19J, K, L, M, N, in Apeldoorn, het oprichten van een appartementen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56</meta:user-defined>
    <meta:user-defined meta:name="OVERHEIDop.GmbID/DC.identifier">gmb-2019-41256</meta:user-defined>
    <meta:user-defined meta:name="OVERHEID.TaxonomieBeleidsagenda/OVERHEID.category">Ruimte en infrastructuur | Organisatie en beleid</meta:user-defined>
    <meta:user-defined meta:name="OVERHEIDop.referentienummer">D17/0168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Hermelij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49 468743</meta:user-defined>
    <meta:user-defined meta:name="OVERHEIDop.versieInformatie"/>
  </office:meta>
</office:document-meta>
</file>