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kloosterweg 3G1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Bergkloosterweg 5                              8034 PL                                   (woonfunctie)</text:span>
          </text:p>
            <text:p text:style-name="common-al">Splitsen in:</text:p>
            <text:p text:style-name="common-al">
            <text:span text:style-name="nadrukvet">Bergkloosterweg 3G1              8034 PL                       (overige gebruiksfunctie)</text:span>
          </text:p>
            <text:p text:style-name="common-al">
            <text:span text:style-name="nadrukvet">Bergkloosterweg 5                  8034 PL                       (woonfunctie)</text:span>
          </text:p>
            <text:p text:style-name="common-al">Datum besluit: 18 februari 2019</text:p>
            <text:p text:style-name="common-al">Kenmerk besluit: 1239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rgkloosterweg 3G1 e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55</meta:user-defined>
    <meta:user-defined meta:name="OVERHEIDop.GmbID/DC.identifier">gmb-2019-4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L 5</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2390-2019|exb-2019-9552</meta:user-defined>
    <meta:user-defined meta:name="OVERHEID.EPSG28992/DC.spatial">205488 505397</meta:user-defined>
    <meta:user-defined meta:name="OVERHEIDop.versieInformatie"/>
  </office:meta>
</office:document-meta>
</file>