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doorbreken van een gedeelte van de draagmuur (280m) tussen de keuken en de woonkamer - Het Kerkehout 3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05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24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4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4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doorbreken van een gedeelte van de draagmuur (280m) tussen de keuken en de woonkamer - Het Kerkehout 3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249</meta:user-defined>
    <meta:user-defined meta:name="OVERHEIDop.GmbID/DC.identifier">gmb-2019-4124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XS 38</meta:user-defined>
    <meta:user-defined meta:name="OVERHEIDop.woonplaats">Wassenaar</meta:user-defined>
    <meta:user-defined meta:name="OVERHEIDop.straatnaam">Het Kerkehou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596 458512</meta:user-defined>
    <meta:user-defined meta:name="OVERHEIDop.versieInformatie"/>
  </office:meta>
</office:document-meta>
</file>