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portlaan 6 te Ten Boer, 9791 LX Groningen – amoveren 4 units en sloop opslagruimte clubgebouw (13-02-2019, 201970506B)</text:p>
      <text:section text:name="zakelijke-mededeling_id1-3-2" text:style-name="zakelijke-mededeling">
        <text:section text:name="zakelijke-mededeling-tekst_id1-3-2-1" text:style-name="zakelijke-mededeling-tekst">
          <text:section text:name="tekst_id1-3-2-1-1" text:style-name="tekst">
            <text:p text:style-name="last-al">Deze meldingen worden gepubliceerd om belanghebbenden op de hoogte te brengen. Tegen deze meldingen kan geen beroep of bezwaar worden ingediend. Voor informatie over de procedure kunt u contact opnemen met het Gemeentehuis van Ten Boer of de afdeling Loket Bouwen en Wonen van de afdeling Vergunningverlening, Toezicht, Handhaving (VTH) van de Gemeente Groningen, telefonisch bereikbaar op 14050, op werkdagen tussen 9.00 en 17.0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247</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247</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247</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Sportlaan 6 te Ten Boer, 9791 LX Groningen – amoveren 4 units en sloop opslagruimte clubgebouw (13-02-2019, 201970506B)</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1247</meta:user-defined>
    <meta:user-defined meta:name="OVERHEIDop.GmbID/DC.identifier">gmb-2019-41247</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91LX 6</meta:user-defined>
    <meta:user-defined meta:name="OVERHEIDop.woonplaats">Ten Boer</meta:user-defined>
    <meta:user-defined meta:name="OVERHEIDop.straatnaam">Sport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42897 588941</meta:user-defined>
    <meta:user-defined meta:name="OVERHEIDop.versieInformatie"/>
  </office:meta>
</office:document-meta>
</file>