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voorzijde woning aan de Bourgondiëstraat 1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Bourgondiëstraat 19</text:p>
                <text:p text:style-name="al">      Omschrijving      : plaatsen van een      dakkapel op de voorzijde van de woning</text:p>
                <text:p text:style-name="al">      Zaaknummer     : ZO/2019/4289      </text:p>
                <text:p text:style-name="al">Bekendmakingsdatum: 14 febr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246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4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46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voorzijde woning aan de Bourgondiëstraat 1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246</meta:user-defined>
    <meta:user-defined meta:name="OVERHEIDop.GmbID/DC.identifier">gmb-2019-41246</meta:user-defined>
    <meta:user-defined meta:name="OVERHEID.TaxonomieBeleidsagenda/OVERHEID.category">Huisvesting | Organisatie en beleid</meta:user-defined>
    <meta:user-defined meta:name="OVERHEIDop.referentienummer">ZO/2019/4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6RA 19</meta:user-defined>
    <meta:user-defined meta:name="OVERHEIDop.woonplaats">Heemskerk</meta:user-defined>
    <meta:user-defined meta:name="OVERHEIDop.straatnaam">Bourgondië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441 501427</meta:user-defined>
    <meta:user-defined meta:name="OVERHEIDop.versieInformatie"/>
  </office:meta>
</office:document-meta>
</file>