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29 en 37 Wbb</text:span>
          </text:p>
            <text:p text:style-name="common-al">Bij het college van de gemeente Tilburg is op 20 februari 2017 door de gemeente Tilburg om een beschikking verzocht op basis van een nader bodemonderzoek op grond van artikel 29 en 37 Wbb voor de locatie Nicolaas Pieckstraat 11 in Tilburg.</text:p>
            <text:p text:style-name="common-al">In de beschikking besluit het college:</text:p>
            <text:p text:style-name="common-al"/>
            <text:list text:style-name="id1-3-2-1-1-5">
              <text:list-item text:style-override="id1-3-2-1-1-5-1">
                <text:number>1.</text:number>
                <text:p text:style-name="al">Er is sprake van een geval van ernstige      bodemverontreiniging in grond en grondwater zoals bedoeld in artikel 29      Wet bodembescherming.</text:p>
              </text:list-item>
              <text:list-item text:style-override="id1-3-2-1-1-5-2">
                <text:number>2.</text:number>
                <text:p text:style-name="al">De sanering van de verontreiniging is niet      spoedeisend zoals bedoeld in artikel 37 Wet bodembescherming.</text:p>
              </text:list-item>
              <text:list-item text:style-override="id1-3-2-1-1-5-3">
                <text:number>3.</text:number>
                <text:p text:style-name="al">Gebruiksbeperkingen      zijn op de locatie van toepassing.</text:p>
              </text:list-item>
            </text:list>
            <text:p text:style-name="common-al"> </text:p>
            <text:p text:style-name="common-al">Beschikking en bijbehorende stukken liggen vanaf 22 februari 2019 gedurende zes weken ter inzage in Stadswinkel Centrum, Spoorlaan 181 te Tilburg, op maandag, woensdag en vrijdag van 08.00 uur tot 18.00 uur,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zwaarschrift moet zijn ondertekend en moet ten minste bevatten:</text:p>
            <text:list text:style-name="id1-3-2-1-1-12">
              <text:list-item text:style-override="id1-3-2-1-1-12-1">
                <text:number>1.</text:number>
                <text:p text:style-name="al">naam en adres van de indiener;</text:p>
              </text:list-item>
              <text:list-item text:style-override="id1-3-2-1-1-12-2">
                <text:number>2.</text:number>
                <text:p text:style-name="al">de dagtekening;</text:p>
              </text:list-item>
              <text:list-item text:style-override="id1-3-2-1-1-12-3">
                <text:number>3.</text:number>
                <text:p text:style-name="al">vermelding van de datum en het nummer van het besluit waartegen het bezwaarschrift zich richt;</text:p>
              </text:list-item>
              <text:list-item text:style-override="id1-3-2-1-1-12-4">
                <text:number>4.</text:number>
                <text:p text:style-name="al">een opgave van de redenen waarom men zich met het besluit niet kan verenigen. </text:p>
                <text:p text:style-name="al">Bij de voorzitter van de Afdeling bestuursrechtspraak van de Raad van State, Postbus 20019,</text:p>
                <text:p text:style-name="al">2500 EA Den Haag, kan eventueel een verzoek om voorlopige voorziening worden ingediend.</text:p>
                <text:p text:style-name="al">Een dergelijk verzoek kan pas worden gedaan als het bezwaarschrift is ingediend. Bij het verzoek dient voorts een afschrift van het bezwaarschrift te worden overgelegd. Voeg zo mogelijk tevens een afschrift van het besluit waarop het geschil betrekking heeft bij.</text:p>
              </text:list-item>
            </text:list>
            <text:p text:style-name="common-al">  </text:p>
            <text:p text:style-name="common-al">Tilburg, 19 februari 2019.</text:p>
            <text:p text:style-name="common-al">  </text:p>
            <text:p text:style-name="common-al">Het college,</text:p>
            <text:p text:style-name="common-al">   </text:p>
            <text:p text:style-name="common-al">drs. M.J.M. Meijs                                 drs. T.L.N. Weterings</text:p>
            <text:p text:style-name="common-al">de gemeentesecretaris                     de burgemeest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24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4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4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245</meta:user-defined>
    <meta:user-defined meta:name="OVERHEIDop.GmbID/DC.identifier">gmb-2019-412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4HE 11</meta:user-defined>
    <meta:user-defined meta:name="OVERHEIDop.woonplaats">Tilburg</meta:user-defined>
    <meta:user-defined meta:name="OVERHEIDop.straatnaam">Nicolaas Pieck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4523 397301</meta:user-defined>
    <meta:user-defined meta:name="OVERHEIDop.versieInformatie"/>
  </office:meta>
</office:document-meta>
</file>