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Dillenburglaan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Dillenburglaan 1 te Baarn</text:span> (3743 AV)                             het bouwen van een bijgebouw op het zijerf van het perceel (19-02-2019)</text:p>
            <text:p text:style-name="common-al">
            <text:span text:style-name="nadrukvet">Bezwaarclausule</text:span>
          </text:p>
            <text:p text:style-name="common-al">De beschikking treedt in werking met ingang van de dag na bekendmaking.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februari 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41244</text:span><text:line-break/><text:date style:data-style-name="dag" text:fixed="true" text:date-value="2019-02-20"/><text:line-break/><text:date style:data-style-name="jaar" text:fixed="true" text:date-value="2019-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4</text:span><text:date style:data-style-name="nicedate" text:fixed="true" text:date-value="2019-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1244</text:span><text:date style:data-style-name="nicedate" text:fixed="true" text:date-value="2019-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 Dillenburglaan 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0</meta:user-defined>
    <meta:user-defined meta:name="OVERHEIDop.publicationIssue">41244</meta:user-defined>
    <meta:user-defined meta:name="OVERHEIDop.GmbID/DC.identifier">gmb-2019-4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3AV 1</meta:user-defined>
    <meta:user-defined meta:name="OVERHEIDop.woonplaats">Baarn</meta:user-defined>
    <meta:user-defined meta:name="OVERHEIDop.straatnaam">Dillenburglaan</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6949 469558</meta:user-defined>
    <meta:user-defined meta:name="OVERHEIDop.versieInformatie"/>
  </office:meta>
</office:document-meta>
</file>