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deelsubsidieverordening Jeugd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alleen van toepassing op beslispunt 1.</text:p>
            <text:p text:style-name="al"/>
            <text:p text:style-name="al">Het college besluit:</text:p>
            <text:list text:style-name="id1-3-2-1-1-4">
              <text:list-item text:style-override="id1-3-2-1-1-4-1">
                <text:number>1.</text:number>
                <text:p text:style-name="al">De horizonbepaling van de deelsubsidieverordeningen Jeugd voor de activiteit ‘sociaal culturele jeugdactiviteiten’ (art.15a), Kunst &amp; Cultuur (art. 14 lid 2), Participatie &amp; Sociale Samenhang (art. 15 lid 1) en Wonen, Welzijn &amp; Zorg (art. 15 lid 1) te verlengen met 1 jaar tot 1 januari 2021;</text:p>
              </text:list-item>
              <text:list-item text:style-override="id1-3-2-1-1-4-2">
                <text:number>2.</text:number>
                <text:p text:style-name="al">[<text:span text:style-name="nadrukcur">De deelsubsidieverordening Sport ingaande 1 januari 2019 te wijzigen conform bijlage Bij18-789.</text:span>]</text:p>
              </text:list-item>
              <text:list-item text:style-override="id1-3-2-1-1-4-3">
                <text:number>3.</text:number>
                <text:p text:style-name="al">[<text:span text:style-name="nadrukcur">De deelsubsidieverordening Participatie &amp; Sociale Samenhang met terugwerkende kracht tot 1 januari 2017 te wijzigen conform Bij18-790;</text:span>]</text:p>
              </text:list-item>
              <text:list-item text:style-override="id1-3-2-1-1-4-4">
                <text:number>4.</text:number>
                <text:p text:style-name="al">[<text:span text:style-name="nadrukcur">De subsidieplafonds 2019 van de deelsubsidieverordeningen Sport; Kunst &amp; Cultuur; Participatie en Sociale Samenhang; Jeugd; Wonen, Welzijn en Zorg; de subsidieregeling Peuteropvang en Voor- n Vroegschoolse educatie; en van de uitvoeringsregeling Leefbaarheidsfonds Heerhugowaard 2019, vast te stellen conform bijlage Bij18-791;</text:span>]</text:p>
              </text:list-item>
              <text:list-item text:style-override="id1-3-2-1-1-4-5">
                <text:number>5.</text:number>
                <text:p text:style-name="al">[<text:span text:style-name="nadrukcur">De Raad bij de Burap 2019 voor te stellen om incidenteel € 10.000 vanuit het raadsprogramma Sport, Cultuur &amp; Recreatie over te laten boeken naar het raadsprogramma Sociaal domein.</text:span>]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deelsubsidieverordening Jeugd, gemeente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24</meta:user-defined>
    <meta:user-defined meta:name="OVERHEIDop.GmbID/DC.identifier">gmb-2019-412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eerhugowaard</meta:user-defined>
    <meta:user-defined meta:name="DC.source">Algemene subsidieverordening Heerhugowaard 2014, artikel 3;</meta:user-defined>
    <meta:user-defined meta:name="DCTERMS.alternative">Deelsubsidieverordening Jeug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9-01-09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425747_3</meta:user-defined>
    <meta:user-defined meta:name="OVERHEIDop.versieInformatie"/>
  </office:meta>
</office:document-meta>
</file>