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nkenstraat 32, 9713 TH Groningen – verwijderen asbest (ontvangstdatum 04-02-2019, dossiernummer 2019703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3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3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3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nkenstraat 32, 9713 TH Groningen – verwijderen asbest (ontvangstdatum 04-02-2019, dossiernummer 2019703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31</meta:user-defined>
    <meta:user-defined meta:name="OVERHEIDop.GmbID/DC.identifier">gmb-2019-4123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TH 32</meta:user-defined>
    <meta:user-defined meta:name="OVERHEIDop.woonplaats">Groningen</meta:user-defined>
    <meta:user-defined meta:name="OVERHEIDop.straatnaam">Vin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38 583190</meta:user-defined>
    <meta:user-defined meta:name="OVERHEIDop.versieInformatie"/>
  </office:meta>
</office:document-meta>
</file>