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aductstraat 3/3, 9725 BG Groningen – verwijderen asbest (ontvangstdatum 05-02-2019, dossiernummer 2019704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2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2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aductstraat 3/3, 9725 BG Groningen – verwijderen asbest (ontvangstdatum 05-02-2019, dossiernummer 2019704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29</meta:user-defined>
    <meta:user-defined meta:name="OVERHEIDop.GmbID/DC.identifier">gmb-2019-412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G 3 9</meta:user-defined>
    <meta:user-defined meta:name="OVERHEIDop.woonplaats">Groningen</meta:user-defined>
    <meta:user-defined meta:name="OVERHEIDop.straatnaam">Viaduc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1 581077</meta:user-defined>
    <meta:user-defined meta:name="OVERHEIDop.versieInformatie"/>
  </office:meta>
</office:document-meta>
</file>