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2, Vestdijklaan 2.11 + 2.12, 9721 VN Groningen – verwijderen asbest (ontvangstdatum 01-02-2019, dossiernummer 2019703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2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2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2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2, Vestdijklaan 2.11 + 2.12, 9721 VN Groningen – verwijderen asbest (ontvangstdatum 01-02-2019, dossiernummer 2019703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25</meta:user-defined>
    <meta:user-defined meta:name="OVERHEIDop.GmbID/DC.identifier">gmb-2019-4122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N 2</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36 579065</meta:user-defined>
    <meta:user-defined meta:name="OVERHEIDop.versieInformatie"/>
  </office:meta>
</office:document-meta>
</file>