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323, 9743 EP Groningen – verwijderen asbest (ontvangstdatum 06-02-2019, dossiernummer 2019704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ersteenlaan 323, 9743 EP Groningen – verwijderen asbest (ontvangstdatum 06-02-2019, dossiernummer 2019704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24</meta:user-defined>
    <meta:user-defined meta:name="OVERHEIDop.GmbID/DC.identifier">gmb-2019-412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R 327</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23 582660</meta:user-defined>
    <meta:user-defined meta:name="OVERHEIDop.versieInformatie"/>
  </office:meta>
</office:document-meta>
</file>