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Klaverweide 70, Nibbixwoud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op de garage</text:p>
            <text:p text:style-name="last-al">met verzenddatum 12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2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Klaverweide 70, Nibbixwoud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222</meta:user-defined>
    <meta:user-defined meta:name="OVERHEIDop.GmbID/DC.identifier">gmb-2019-4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D 70</meta:user-defined>
    <meta:user-defined meta:name="OVERHEIDop.woonplaats">Nibbixwoud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10 522974</meta:user-defined>
    <meta:user-defined meta:name="OVERHEIDop.versieInformatie"/>
  </office:meta>
</office:document-meta>
</file>