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Kuijkstraat 26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(drie weken) plaatsen van containers, Burgemeester Kuijkstraat 26, 4112 LJ in Beusichem (13-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122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22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rgemeester Kuijkstraat 26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220</meta:user-defined>
    <meta:user-defined meta:name="OVERHEIDop.GmbID/DC.identifier">gmb-2019-41220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6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LJ 26</meta:user-defined>
    <meta:user-defined meta:name="OVERHEIDop.woonplaats">Beusichem</meta:user-defined>
    <meta:user-defined meta:name="OVERHEIDop.straatnaam">Burgemeester Kuijk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040 439892</meta:user-defined>
    <meta:user-defined meta:name="OVERHEIDop.versieInformatie"/>
  </office:meta>
</office:document-meta>
</file>