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bij Nieuwe Dijkweg / Oeverendijk te Stein (O2018-199\SXO26137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9\SXO26137635 voor het bouwen van een hoogwaterbrug nabij de Nieuwe Dijkwegen deOeverendijk te Stein bij besluit van 18 februari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9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1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abij Nieuwe Dijkweg / Oeverendijk te Stein (O2018-199\SXO261376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18</meta:user-defined>
    <meta:user-defined meta:name="OVERHEIDop.GmbID/DC.identifier">gmb-2019-4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581.17 331414.5</meta:user-defined>
    <meta:user-defined meta:name="OVERHEIDop.versieInformatie"/>
  </office:meta>
</office:document-meta>
</file>