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Culemborgseweg 6b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steltonplaten buiten het bouwvlak, Culemborgseweg 6b, 4116 RL, Buren (11-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121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1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1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Culemborgseweg 6b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217</meta:user-defined>
    <meta:user-defined meta:name="OVERHEIDop.GmbID/DC.identifier">gmb-2019-4121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62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5RM 17</meta:user-defined>
    <meta:user-defined meta:name="OVERHEIDop.woonplaats">Asch</meta:user-defined>
    <meta:user-defined meta:name="OVERHEIDop.straatnaam">Culemborgs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0343 437824</meta:user-defined>
    <meta:user-defined meta:name="OVERHEIDop.versieInformatie"/>
  </office:meta>
</office:document-meta>
</file>