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ndiep 51, 9711 RB Groningen – verwijderen asbest (ontvangstdatum 21-12-2018, dossiernummer 2018747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itendiep 51, 9711 RB Groningen – verwijderen asbest (ontvangstdatum 21-12-2018, dossiernummer 2018747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15</meta:user-defined>
    <meta:user-defined meta:name="OVERHEIDop.GmbID/DC.identifier">gmb-2019-412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51</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0 581827</meta:user-defined>
    <meta:user-defined meta:name="OVERHEIDop.versieInformatie"/>
  </office:meta>
</office:document-meta>
</file>