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 Kruislaan 44, 9728 CW Groningen – verwijderen asbest (ontvangstdatum 04-02-2019, dossiernummer 2019703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1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1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1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de Kruislaan 44, 9728 CW Groningen – verwijderen asbest (ontvangstdatum 04-02-2019, dossiernummer 2019703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13</meta:user-defined>
    <meta:user-defined meta:name="OVERHEIDop.GmbID/DC.identifier">gmb-2019-412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W 44</meta:user-defined>
    <meta:user-defined meta:name="OVERHEIDop.woonplaats">Groningen</meta:user-defined>
    <meta:user-defined meta:name="OVERHEIDop.straatnaam">Rode Kru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6 579901</meta:user-defined>
    <meta:user-defined meta:name="OVERHEIDop.versieInformatie"/>
  </office:meta>
</office:document-meta>
</file>