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omgevingsvergunning, Buurt 6, Midwoud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woning en vergroten berging</text:p>
            <text:p text:style-name="last-al">met verzenddatum 13-02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21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1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1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ende omgevingsvergunning, Buurt 6, Midwoud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211</meta:user-defined>
    <meta:user-defined meta:name="OVERHEIDop.GmbID/DC.identifier">gmb-2019-412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9GE 6</meta:user-defined>
    <meta:user-defined meta:name="OVERHEIDop.woonplaats">Midwoud</meta:user-defined>
    <meta:user-defined meta:name="OVERHEIDop.straatnaam">Buur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2732 524503</meta:user-defined>
    <meta:user-defined meta:name="OVERHEIDop.versieInformatie"/>
  </office:meta>
</office:document-meta>
</file>