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ssehoederstraat 33, 9742 TJ Groningen – verwijderen asbest (ontvangstdatum 04-02-2019, dossiernummer 20197038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21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1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1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ssehoederstraat 33, 9742 TJ Groningen – verwijderen asbest (ontvangstdatum 04-02-2019, dossiernummer 20197038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210</meta:user-defined>
    <meta:user-defined meta:name="OVERHEIDop.GmbID/DC.identifier">gmb-2019-4121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TJ 33</meta:user-defined>
    <meta:user-defined meta:name="OVERHEIDop.woonplaats">Groningen</meta:user-defined>
    <meta:user-defined meta:name="OVERHEIDop.straatnaam">Ossehoed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119 582753</meta:user-defined>
    <meta:user-defined meta:name="OVERHEIDop.versieInformatie"/>
  </office:meta>
</office:document-meta>
</file>