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11 te Mûnei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Dokter Kijlstraweg 11 te Mûnein</text:p>
            <text:p text:style-name="common-al">Z-HZ_WABO-2018-1468    Olo: 4070271</text:p>
            <text:p text:style-name="common-al">het verbouwen van een woning</text:p>
            <text:p text:style-name="common-al">Datum ontvangst: 03 december 2018</text:p>
            <text:p text:style-name="common-al">Datum bekendmaking besluit: 03 jan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2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Kijlstraweg 11 te Mûnein het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21</meta:user-defined>
    <meta:user-defined meta:name="OVERHEIDop.GmbID/DC.identifier">gmb-2019-41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A 11</meta:user-defined>
    <meta:user-defined meta:name="OVERHEIDop.woonplaats">Mûnein</meta:user-defined>
    <meta:user-defined meta:name="OVERHEIDop.straatnaam">Dokter Kijlstr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39 585397</meta:user-defined>
    <meta:user-defined meta:name="OVERHEIDop.versieInformatie"/>
  </office:meta>
</office:document-meta>
</file>