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ële verordening gemeente Almelo 2017 – 1e wijzig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Almelo;</text:p>
            <text:p text:style-name="al">Gezien het voorstel van burgemeester en wethouders van 8 januari 2019 (kenmerk B&amp;W - 1806662);</text:p>
            <text:p text:style-name="al">
            <text:span text:style-name="nadrukvet">Overwegende dat</text:span>
          </text:p>
            <text:p text:style-name="al">de raad bevoegd is tot het wijzigen van de Financiële verordening gemeente Almelo;</text:p>
            <text:p text:style-name="al">een aanpassing ten aanzien van de frequentie van de tussentijdse rapportages gewenst is; </text:p>
            <text:p text:style-name="al">een aanpassing ten aanzien van de aanleveringstermijnen voor tussentijdse rapportages gewenst is; </text:p>
            <text:p text:style-name="al">
            <text:span text:style-name="nadrukvet">Gelet op</text:span>
          </text:p>
            <text:p text:style-name="al">Artikel 212 van de Gemeentewet; </text:p>
            <text:p text:style-name="al"/>
            <text:p text:style-name="al">
            <text:span text:style-name="nadrukvet">Besluit: </text:span>
          </text:p>
            <text:p text:style-name="al">Vast te stellen <text:span text:style-name="nadrukvet">de verordening tot wijziging van de Financiële verordening gemeente Almelo 2017 (</text:span><text:span text:style-name="nadrukvet">Financiële verordening gemeente Almelo 2017 – 1</text:span><text:span text:style-name="nadrukvet">e</text:span><text:span text:style-name="nadrukvet"> wijziging)</text:span>. </text:p>
            <text:p text:style-name="al"/>
            <text:p text:style-name="al">
            <text:span text:style-name="nadrukvet">Artikel</text:span>
            <text:span text:style-name="nadrukvet"/>
            <text:span text:style-name="nadrukvet">1 Wijziging verordening</text:span>
          </text:p>
            <text:p text:style-name="al">De tekst van artikel 6 lid 1 wordt vervangen door: ‘Het college informeert de raad door middel van één of meerdere tussentijdse rapportage(s) over de realisatie van de programmabegroting.’</text:p>
            <text:p text:style-name="al"/>
            <text:p text:style-name="al">Onder vernummering van het tweede tot het derde lid (enz..), wordt een nieuw lid 2 toegevoegd, dat luidt: “De frequentie van de tussentijdse rapportages(s) wordt vastgesteld bij raadsbesluit”</text:p>
            <text:p text:style-name="al"/>
            <text:p text:style-name="al">Artikel 27 wordt als volgt gewijzigd:</text:p>
            <text:p text:style-name="al">De huidige tekst van artikel 27 wordt ondergebracht in een nieuw lid 1, waarbij de volgende zinsnede vervalt: “tenzij hierover met de raad andere afspraken zijn gemaakt”</text:p>
            <text:p text:style-name="al">Na lid 1 wordt een lid 2 toegevoegd: “2. Uitzondering op lid 1 vormen de tussentijdse rapportages zoals genoemd in artikel 6 van deze verordening. Deze worden uiterlijk vier weken voor de voorziene behandeling in de raad beschikbaar gesteld.”</text:p>
            <text:p text:style-name="al">Er wordt een lid 3 toegevoegd: “Met de raad kunnen afwijkende afspraken worden gemaakt over de termijnen van aanlevering.”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. Inwerkingtreding</text:p>
            <text:p text:style-name="al">Deze verordening treedt, zo nodig met terugwerkende kracht, in werking met ingang van 1 januari 2019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kan worden aangehaald onder de naam: “Financiële verordening gemeente Almelo 2017 – 1e wijziging” </text:p>
          </text:section>
          <text:section text:name="paragraaf_id1-3-2-2-4" text:style-name="paragraaf">
            <text:p text:style-name="paragraaf_kop"><text:span text:style-name="label"/> <text:span text:style-name="nr"/> </text:p>
            <text:section text:name="structuurtekst_id1-3-2-2-4-2" text:style-name="structuurtekst">
              <text:p text:style-name="al"/>
              <text:p text:style-name="al">Gedaan ter openbare vergadering van 29 januari 2019,</text:p>
              <text:p text:style-name="al">de griffier    de burgemeester,</text:p>
              <text:p text:style-name="al"/>
              <text:p text:style-name="al"/>
              <text:p text:style-name="al">drs. C.M. Steenbergen  A.J. Gerritsen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nanciële verordening gemeente Almelo 2017 – 1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8</meta:user-defined>
    <meta:user-defined meta:name="OVERHEIDop.GmbID/DC.identifier">gmb-2019-41208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art. 212 Gemw;1.0:c:BWBR0005416&amp;artikel=212&amp;g=2017-01-01</meta:user-defined>
    <meta:user-defined meta:name="DC.source">amvb Besluit begroting en verantwoording provincies en gemeenten;1.0:c:BWBR0014606&amp;g=2016-04-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01607_2</meta:user-defined>
    <meta:user-defined meta:name="OVERHEIDop.versieInformatie"/>
  </office:meta>
</office:document-meta>
</file>