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33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kozijnen op de 1e verdieping, Tielsestraat 33a, 4021 HB in Maurik (11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straat 33a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04</meta:user-defined>
    <meta:user-defined meta:name="OVERHEIDop.GmbID/DC.identifier">gmb-2019-412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B 33a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249 441005</meta:user-defined>
    <meta:user-defined meta:name="OVERHEIDop.versieInformatie"/>
  </office:meta>
</office:document-meta>
</file>