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rgensterlaan 110, 9742 CM Groningen – verwijderen asbest (ontvangstdatum 05-02-2019, dossiernummer 20197040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0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0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0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rgensterlaan 110, 9742 CM Groningen – verwijderen asbest (ontvangstdatum 05-02-2019, dossiernummer 2019704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03</meta:user-defined>
    <meta:user-defined meta:name="OVERHEIDop.GmbID/DC.identifier">gmb-2019-4120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M 120</meta:user-defined>
    <meta:user-defined meta:name="OVERHEIDop.woonplaats">Groningen</meta:user-defined>
    <meta:user-defined meta:name="OVERHEIDop.straatnaam">Morgenst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83 583438</meta:user-defined>
    <meta:user-defined meta:name="OVERHEIDop.versieInformatie"/>
  </office:meta>
</office:document-meta>
</file>