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het pand in twee woningen, Voorstraat 7, 4033 AB in Lienden (11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straat 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0</meta:user-defined>
    <meta:user-defined meta:name="OVERHEIDop.GmbID/DC.identifier">gmb-2019-412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B 7</meta:user-defined>
    <meta:user-defined meta:name="OVERHEIDop.woonplaats">Liend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65 439705</meta:user-defined>
    <meta:user-defined meta:name="OVERHEIDop.versieInformatie"/>
  </office:meta>
</office:document-meta>
</file>