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Groeneweg 9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roeneweg 9, 4111 KZ, Zoelmond, het bouwen van een bijgebouw/dierenverblijf. Beslistermijn verlengd tot 30-0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19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Groeneweg 9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93</meta:user-defined>
    <meta:user-defined meta:name="OVERHEIDop.GmbID/DC.identifier">gmb-2019-411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Z 9</meta:user-defined>
    <meta:user-defined meta:name="OVERHEIDop.woonplaats">Zoelmond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481 439579</meta:user-defined>
    <meta:user-defined meta:name="OVERHEIDop.versieInformatie"/>
  </office:meta>
</office:document-meta>
</file>