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uwerderweg 39b, 9724 EN Groningen – verwijderen asbest (ontvangstdatum 04-02-2019, dossiernummer 20197038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9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euwerderweg 39b, 9724 EN Groningen – verwijderen asbest (ontvangstdatum 04-02-2019, dossiernummer 2019703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92</meta:user-defined>
    <meta:user-defined meta:name="OVERHEIDop.GmbID/DC.identifier">gmb-2019-411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N 39b</meta:user-defined>
    <meta:user-defined meta:name="OVERHEIDop.woonplaats">Groningen</meta:user-defined>
    <meta:user-defined meta:name="OVERHEIDop.straatnaam">Meeuwer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85 581357</meta:user-defined>
    <meta:user-defined meta:name="OVERHEIDop.versieInformatie"/>
  </office:meta>
</office:document-meta>
</file>