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02: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zij volgens de Basisregistratie Personen (BRP) staat ingeschreven. Het college heeft daarom besloten de persoonslijst van deze personen niet meer bij te houden (artikel 2.22 Wet Basisregistratie Personen). De persoonslijst zal worden opgeschort met als reden: verblijfplaats onbekend. Dit betekent dat hij/zij daardoor formeel niet meer in Nederland woont. Het gaat om de volgende persoon:</text:p>
            <text:p text:style-name="common-al"/>
            <text:list text:style-name="id1-3-2-1-1-3">
              <text:list-item text:style-override="id1-3-2-1-1-3-1">
                <text:number>1.</text:number>
                <text:p text:style-name="al">Gielen, W.G.A. Geboren op 23 juni 1986. Laatst bekende adres: Commandeurstraat 18, 4931 CL in Geertruidenberg. Uitgeschreven per 30 november 2018.</text:p>
              </text:list-item>
            </text:list>
            <text:p text:style-name="common-al"> </text:p>
            <text:p text:style-name="common-al">Betrokken personen kunnen tegen dit besluit schriftelijk bezwaar maken bij het college. Dit kan op grond van de Algemene Wet Bestuursrecht. U hebt vanaf de datum van deze publicatie zes weken de tijd om een bezwaarschrift te sturen.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119</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19</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trokken naar onbekende bestemm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119</meta:user-defined>
    <meta:user-defined meta:name="OVERHEIDop.GmbID/DC.identifier">gmb-2019-41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L 21</meta:user-defined>
    <meta:user-defined meta:name="OVERHEIDop.woonplaats">Geertruidenberg</meta:user-defined>
    <meta:user-defined meta:name="OVERHEIDop.straatnaam">Commandeur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8163 412421</meta:user-defined>
    <meta:user-defined meta:name="OVERHEIDop.versieInformatie"/>
  </office:meta>
</office:document-meta>
</file>