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omgevingsvergunning, Geldelozepad 30, Medemblik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litsen van de woning</text:p>
            <text:p text:style-name="last-al">met verzenddatum 12-0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18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8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8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ende omgevingsvergunning, Geldelozepad 30, Medemblik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187</meta:user-defined>
    <meta:user-defined meta:name="OVERHEIDop.GmbID/DC.identifier">gmb-2019-41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GS 30</meta:user-defined>
    <meta:user-defined meta:name="OVERHEIDop.woonplaats">Medemblik</meta:user-defined>
    <meta:user-defined meta:name="OVERHEIDop.straatnaam">Geldelozepad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237 531184</meta:user-defined>
    <meta:user-defined meta:name="OVERHEIDop.versieInformatie"/>
  </office:meta>
</office:document-meta>
</file>