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vasiestraat 50, 9728 CN Groningen – verwijderen asbest (ontvangstdatum 07-02-2019, dossiernummer 20197043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18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8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8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nvasiestraat 50, 9728 CN Groningen – verwijderen asbest (ontvangstdatum 07-02-2019, dossiernummer 20197043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186</meta:user-defined>
    <meta:user-defined meta:name="OVERHEIDop.GmbID/DC.identifier">gmb-2019-4118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CN 50</meta:user-defined>
    <meta:user-defined meta:name="OVERHEIDop.woonplaats">Groningen</meta:user-defined>
    <meta:user-defined meta:name="OVERHEIDop.straatnaam">Invasi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47 579937</meta:user-defined>
    <meta:user-defined meta:name="OVERHEIDop.versieInformatie"/>
  </office:meta>
</office:document-meta>
</file>