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53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 (Meijhorst 35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6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F4D86F-9CAB-463D-B9B5-B6B3BC64E850" xlink:type="simple">http://www.nijmegen.nl/vergunningpagina/?guid=A2F4D86F-9CAB-463D-B9B5-B6B3BC64E8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353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83</meta:user-defined>
    <meta:user-defined meta:name="OVERHEIDop.GmbID/DC.identifier">gmb-2019-4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JD 3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65.9 424967.63</meta:user-defined>
    <meta:user-defined meta:name="OVERHEIDop.versieInformatie"/>
  </office:meta>
</office:document-meta>
</file>