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013 te Nijmegen: asbest eterniet platen uit de voorpu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 eterniet platen uit de voorpui (de Gildekamp 10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5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A52C57-7090-46C2-962F-8A4E57A06D72" xlink:type="simple">http://www.nijmegen.nl/vergunningpagina/?guid=0FA52C57-7090-46C2-962F-8A4E57A06D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1013 te Nijmegen: asbest eterniet platen uit de voorpui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81</meta:user-defined>
    <meta:user-defined meta:name="OVERHEIDop.GmbID/DC.identifier">gmb-2019-41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KA 10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5.63 426862.78</meta:user-defined>
    <meta:user-defined meta:name="OVERHEIDop.versieInformatie"/>
  </office:meta>
</office:document-meta>
</file>