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7304 te Nijmegen: asbesthoudende materiaal verwijderen uit de liander middenspannings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19</text:p>
            <text:p text:style-name="common-al">
            <text:span text:style-name="nadrukvet">Omschrijving: </text:span>asbesthoudende materiaal verwijderen uit de liander middenspanningsruimte (Malvert 730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35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6AADCCC-13B3-40AB-8CA2-91280BFF7631" xlink:type="simple">http://www.nijmegen.nl/vergunningpagina/?guid=E6AADCCC-13B3-40AB-8CA2-91280BFF76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18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8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8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7304 te Nijmegen: asbesthoudende materiaal verwijderen uit de liander middenspanningsruimt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180</meta:user-defined>
    <meta:user-defined meta:name="OVERHEIDop.GmbID/DC.identifier">gmb-2019-41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DK 730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88.02 424600.04</meta:user-defined>
    <meta:user-defined meta:name="OVERHEIDop.versieInformatie"/>
  </office:meta>
</office:document-meta>
</file>