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7 te Nijmegen: verwijderen van de tra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verwijderen van de trap (Franse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5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160B49-31CA-4BB4-A25D-C137DFEB8D14" xlink:type="simple">http://www.nijmegen.nl/vergunningpagina/?guid=18160B49-31CA-4BB4-A25D-C137DFEB8D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7 te Nijmegen: verwijderen van de tra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79</meta:user-defined>
    <meta:user-defined meta:name="OVERHEIDop.GmbID/DC.identifier">gmb-2019-41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P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92.41 427855.13</meta:user-defined>
    <meta:user-defined meta:name="OVERHEIDop.versieInformatie"/>
  </office:meta>
</office:document-meta>
</file>