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nfarestraat 9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diverse asbesthoudende materialen (Fanfarestraat 9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5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E30B88-6A4C-4991-876D-95DEF0A102C4" xlink:type="simple">http://www.nijmegen.nl/vergunningpagina/?guid=08E30B88-6A4C-4991-876D-95DEF0A102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nfarestraat 9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78</meta:user-defined>
    <meta:user-defined meta:name="OVERHEIDop.GmbID/DC.identifier">gmb-2019-4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RD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04.46 427225.67</meta:user-defined>
    <meta:user-defined meta:name="OVERHEIDop.versieInformatie"/>
  </office:meta>
</office:document-meta>
</file>