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hoogde nok aan de voor- en achterzijde van de woning, Jan Vermeerstraat 1, 5171 Z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Jan Vermeerstraat 1, 5171 ZG: het plaatsen van een verhoogde nok aan de voor- en achterzijde van de woning (20191045 ontvangen 13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17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hoogde nok aan de voor- en achterzijde van de woning, Jan Vermeerstraat 1, 5171 ZG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77</meta:user-defined>
    <meta:user-defined meta:name="OVERHEIDop.GmbID/DC.identifier">gmb-2019-41177</meta:user-defined>
    <meta:user-defined meta:name="OVERHEID.TaxonomieBeleidsagenda/OVERHEID.category">Huisvesting | Organisatie en beleid</meta:user-defined>
    <meta:user-defined meta:name="OVERHEIDop.referentienummer">OV20191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ZG 1</meta:user-defined>
    <meta:user-defined meta:name="OVERHEIDop.woonplaats">Kaatsheuvel</meta:user-defined>
    <meta:user-defined meta:name="OVERHEIDop.straatnaam">Jan Vermeer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063 407372</meta:user-defined>
    <meta:user-defined meta:name="OVERHEIDop.versieInformatie"/>
  </office:meta>
</office:document-meta>
</file>