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37 te Nijmegen: inpandig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inpandig verbouwen van de woning (Karbouwstraat 37 te Nijmegen)</text:p>
            <text:p text:style-name="common-al">
            <text:span text:style-name="nadrukvet">Activiteiten: </text:span>Bouwen; </text:p>
            <text:p text:style-name="common-al">
            <text:span text:style-name="nadrukvet">Zaaknummer: </text:span>W.Z19.101166.01</text:p>
            <text:p text:style-name="common-al">
            <text:span text:style-name="nadrukvet">Product: </text:span>omgevingsvergunning</text:p>
            <text:p text:style-name="common-al">
            <text:span text:style-name="nadrukvet">Ontvangst: </text:span>1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028DEC-3932-4D7A-97AA-DCD19C93DE57" xlink:type="simple">http://www.nijmegen.nl/vergunningpagina/?guid=F5028DEC-3932-4D7A-97AA-DCD19C93DE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37 te Nijmegen: inpandig verbouw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70</meta:user-defined>
    <meta:user-defined meta:name="OVERHEIDop.GmbID/DC.identifier">gmb-2019-4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