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270, 9713 ER Groningen – verwijderen asbest (ontvangstdatum 04-02-2019, dossiernummer 2019703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270, 9713 ER Groningen – verwijderen asbest (ontvangstdatum 04-02-2019, dossiernummer 2019703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68</meta:user-defined>
    <meta:user-defined meta:name="OVERHEIDop.GmbID/DC.identifier">gmb-2019-411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R 270</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21 582500</meta:user-defined>
    <meta:user-defined meta:name="OVERHEIDop.versieInformatie"/>
  </office:meta>
</office:document-meta>
</file>