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hoek Breedstraat, Muntstraat, Torenstraat, Medembli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onument</text:p>
            <text:p text:style-name="last-al">met verzenddatum 12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16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hoek Breedstraat, Muntstraat, Torenstraat, Medembli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166</meta:user-defined>
    <meta:user-defined meta:name="OVERHEIDop.GmbID/DC.identifier">gmb-2019-4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B 14</meta:user-defined>
    <meta:user-defined meta:name="OVERHEIDop.woonplaats">Medemblik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51 531771</meta:user-defined>
    <meta:user-defined meta:name="OVERHEIDop.versieInformatie"/>
  </office:meta>
</office:document-meta>
</file>